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text-align="justify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ádovice<text:line-break/>Zastupitelstvo obce Žádovice</text:p>
      <text:h text:style-name="Nadpis1" text:outline-level="1">Obecně závazná vyhláška obce Žádovice,<text:line-break/>kterou se zrušuje Obecně závazná vyhláška č.1/2012 ze dne 27.6.2012</text:h>
      <text:h text:style-name="P2" text:outline-level="2">Zastupitelstvo obce Žádovice se na svém zasedání dne 13.8.2025 usnesením č.<text:s/>7.2/4/2025<text:s/>usneslo vydat na základě ustanovení § 84 odst. 2 písm. h) zákona č.  128/2000 Sb., o obcích (obecní zřízení), ve znění pozdějších předpisů, tuto obecně závaznou vyhlášku:</text:h>
      <text:h text:style-name="Nadpis2" text:outline-level="2">Čl. 1<text:line-break/>Zrušovací ustanovení</text:h>
      <text:list text:style-name="LFO1" text:continue-numbering="true">
        <text:list-item>
          <text:p text:style-name="P3">Zrušuje se obecně závazná vyhláška č. 1/2012, k zabezpečení požární ochrany při akcích, kterých se zúčastní větší počet osob, ze dne 27.6.2012.</text:p>
        </text:list-item>
      </text:list>
      <text:h text:style-name="Nadpis2" text:outline-level="2">Čl. 2<text:line-break/>Účinnost</text:h>
      <text:p text:style-name="Odstavec">Tato obecně závazná vyhláška nabývá účinnosti počátkem patnáctého dne následujícího po dni jejího vyhlášení.</text:p>
      <text:p text:style-name="Odstavec"/>
      <text:p text:style-name="Odstavec"/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/>
            <text:p text:style-name="PodpisovePole"/>
            <text:p text:style-name="PodpisovePole">Bronislav Seďa v. r.<text:line-break/><text:s/>starosta</text:p>
          </table:table-cell>
          <table:table-cell table:style-name="TableCell9">
            <text:p text:style-name="PodpisovePole">Marek Jahod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5-13T07:20:00Z</meta:creation-date>
    <dc:date>2025-08-27T14:36:00Z</dc:date>
    <meta:print-date>2023-09-19T12:28:00Z</meta:print-date>
    <meta:template xlink:href="Normal.dotm" xlink:type="simple"/>
    <meta:editing-cycles>7</meta:editing-cycles>
    <meta:editing-duration>PT1560S</meta:editing-duration>
    <meta:document-statistic meta:page-count="1" meta:paragraph-count="1" meta:word-count="112" meta:character-count="774" meta:row-count="5" meta:non-whitespace-character-count="663"/>
  </office:meta>
</office:document-meta>
</file>