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ŘÍŠŤANY<text:line-break/>Zastupitelstvo 
                     obce BŘÍŠŤANY</text:p>
      <text:h text:style-name="P1" text:outline-level="1">Obecně závazná vyhláška obce BŘÍŠŤANY<text:line-break/>o regulaci zacházení s pyrotechnickými výrobky</text:h>
      <text:p text:style-name="P8">Zastupitelstvo obce BŘÍŠŤANY se na svém zasedání dne 8. prosince 2026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note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note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na celém území obce.</text:p>
      <text:h text:style-name="P2" text:outline-level="2">
            Čl. 3<text:line-break/>Výjimky ze zákazu zacházení s pyrotechnickými výrobky</text:h>
      <text:list text:style-name="L1" text:continue-numbering="false">
        <text:list-item text:start-value="1">
          <text:p text:style-name="P5">Zákaz stanovený touto vyhláškou neplatí ve dnech 31. prosince a 1. ledna.</text:p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2" text:outline-level="2">
            Čl. 4<text:line-break/>Zrušovací ustanovení</text:h>
      <text:p text:style-name="P5">Zrušuje se obecně závazná vyhláška č. 3/2023, O regulaci používání zábavní pyrotechniky, ze dne 2. října 2023.</text:p>
      <text:h text:style-name="P2" text:outline-level="2">
            Čl. 5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ucie Čeliš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Lukáš Liman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24T18:45:19.555192</dc:date>
    <meta:generator>PortalVerejneSpravy/4.0</meta:generator>
  </office:meta>
</office:document-meta>
</file>