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doměřice u Bechyně<text:line-break/>Zastupitelstvo obce Sudoměřice u Bechyně</text:p>
      <text:h text:style-name="Nadpis1" text:outline-level="1">Obecně závazná vyhláška obce Sudoměřice u Bechyně<text:line-break/>o místním poplatku z pobytu</text:h>
      <text:p text:style-name="UvodniVeta">Zastupitelstvo obce Sudoměřice u Bechyně se na svém zasedání dne<text:s/>19. 6. 20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doměřice u Bechyně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20. dne následujícího čtvrtletí.</text:p>
      <text:h text:style-name="Nadpis2" text:outline-level="2">Čl. 7<text:line-break/><text:s/>Osvobození</text:h>
      <text:list text:style-name="LFO4" text:continue-numbering="true">
        <text:list-item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:</text:p>
        </text:list-item>
      </text:list>
      <text:p text:style-name="Odstavec">a) nevidomá, osoba, která je považována za závislou na pomoci jiné fyzické osoby podle zákona upravujícího sociální služby, osoba, která je držitelem průkazu ZTP/P, a její průvodce,<text:s/></text:p>
      <text:p text:style-name="Odstavec">b) mladší 18 let,</text:p>
      <text:p text:style-name="Odstavec">c) hospitalizovaná na území obce ve zdravotnickém zařízení poskytovatele lůžkové péče s výjimkou osoby, které je poskytována lázeňská léčebně rehabilitační péče,</text:p>
      <text:p text:style-name="Odstavec">d) pečující o děti na zotavovací akci nebo jiné podobné akci pro děti podle zákona upravujícího ochranu veřejného zdraví konaných na území obce,</text:p>
      <text:p text:style-name="Odstavec">e) vykonávající na území obce sezónní práci pro právnickou nebo podnikající fyzickou osobu nebo</text:p>
      <text:p text:style-name="Odstavec">f) pobývající na území obce</text:p>
      <text:p text:style-name="Odstavec">1. ve školském zařízení pro výkon ústavní nebo ochranné výchovy anebo školském zařízení pro preventivně výchovnou péči anebo v zařízení pro děti vyžadující okamžitou pomoc,</text:p>
      <text:p text:style-name="Odstavec">2. v zařízení poskytujícím ubytování podle zákona upravujícího sociální služby,</text:p>
      <text:p text:style-name="Odstavec">3. v zařízení sloužícím k pomoci lidem v ohrožení nebo nouzi provozovaném veřejně prospěšným poplatníkem daně z příjmů právnických osob, nebo</text:p>
      <text:p text:style-name="Odstavec">4. za účelem výkonu záchranných nebo likvidačních prací podle zákona o integrovaném záchranném systému.</text:p>
      <text:p text:style-name="Odstavec"><text:s/></text:p>
      <text:list text:style-name="LFO4" text:continue-numbering="true">
        <text:list-item>
          <text:p text:style-name="P10">Od poplatku z pobytu je osvobozen příslušník bezpečnostního sboru, voják v činné službě, státní zaměstnanec nebo zaměstnanec České republiky pobývající na území obce v zařízení ve vlastnictví České republiky nebo této obce v souvislosti s plněním služebních nebo pracovních úkolů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1/2019, o místním poplatku z pobytu, ze dne 13. prosince 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Stanislav Houdek v. r.<text:line-break/><text:s/>starosta</text:p>
          </table:table-cell>
          <table:table-cell table:style-name="TableCell18">
            <text:p text:style-name="PodpisovePole">Bc. Daniel Rosecký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ojáková Ludmila, Mgr.</meta:initial-creator>
    <dc:creator>Obec Sudoměřice</dc:creator>
    <meta:creation-date>2025-05-30T07:28:00Z</meta:creation-date>
    <dc:date>2025-07-04T07:08:00Z</dc:date>
    <meta:template xlink:href="Normal" xlink:type="simple"/>
    <meta:editing-cycles>4</meta:editing-cycles>
    <meta:editing-duration>PT360S</meta:editing-duration>
    <meta:document-statistic meta:page-count="3" meta:paragraph-count="8" meta:word-count="585" meta:character-count="4032" meta:row-count="28" meta:non-whitespace-character-count="3455"/>
  </office:meta>
</office:document-meta>
</file>