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Default" style:family="paragraph">
      <style:paragraph-properties fo:margin-left="0.25in">
        <style:tab-stops/>
      </style:paragraph-properties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Default" style:family="paragraph">
      <style:paragraph-properties fo:margin-left="0.25in">
        <style:tab-stops/>
      </style:paragraph-properties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2" style:parent-style-name="Normální" style:family="paragraph">
      <style:paragraph-properties fo:text-align="justify" fo:text-indent="0.0458in"/>
    </style:style>
    <style:style style:name="T18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5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font-size="11pt" style:font-size-asian="11pt" style:font-size-complex="11pt"/>
    </style:style>
    <style:style style:name="P186" style:parent-style-name="Normální" style:family="paragraph">
      <style:paragraph-properties fo:text-align="justify" fo:text-indent="0.0458in"/>
    </style:style>
    <style:style style:name="T1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4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52" style:parent-style-name="Odstavecseseznamem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253" style:parent-style-name="Odstavecseseznamem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Normální" style:family="paragraph">
      <style:paragraph-properties fo:text-align="justify" fo:margin-top="0.0833in" fo:line-height="120%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6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7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7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9" style:parent-style-name="Normální" style:family="paragraph">
      <style:paragraph-properties fo:text-indent="0.4916in"/>
    </style:style>
    <style:style style:name="T28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93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KLUČENICE</text:p>
      <text:p text:style-name="P4">Zastupitelstvo obce<text:s/>Klučenice</text:p>
      <text:p text:style-name="P5">Obecně závazná vyhláška obce<text:s/>Klučenice</text:p>
      <text:p text:style-name="P6"/>
      <text:p text:style-name="P7">o<text:s/>stanovení obecního systému<text:s/>odpadového hospodářství<text:s/></text:p>
      <text:p text:style-name="P8"/>
      <text:p text:style-name="P9">Zastupitelstvo obce<text:s/>Klučenice<text:s/>se na svém zasedání dne<text:s/>11.12.2024<text:s/>usnesením č.<text:s/>7/29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Klučenice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<text:s/></text:p>
        </text:list-item>
        <text:list-item>
          <text:p text:style-name="P72">Směsný komunální odpad</text:p>
        </text:list-item>
        <text:list-item>
          <text:p text:style-name="P73">Nápojové kartony</text:p>
        </text:list-item>
      </text:list>
      <text:p text:style-name="P74"/>
      <text:soft-page-break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,<text:s/>i)<text:s/>a k).</text:p>
        </text:list-item>
      </text:list>
      <text:p text:style-name="P76"/>
      <text:list text:style-name="LFO17" text:continue-numbering="true">
        <text:list-item>
          <text:p text:style-name="P77">Objemný odpad je takový odpad, který vzhledem ke svým rozměrům nemůže být umístěn do sběrných nádob.</text:p>
        </text:list-item>
      </text:list>
      <text:p text:style-name="P78"/>
      <text:p text:style-name="P79"/>
      <text:p text:style-name="P80">Čl. 3</text:p>
      <text:p text:style-name="P81">Určení míst pro oddělené soustřeďování určených složek komunálního odpadu</text:p>
      <text:p text:style-name="P82"/>
      <text:list text:style-name="LFO4" text:continue-numbering="true">
        <text:list-item>
          <text:p text:style-name="P83"><text:span text:style-name="T84">Papír, plasty, sklo, kovy</text:span><text:span text:style-name="T85">, biologické odpady</text:span><text:span text:style-name="T86">, jedlé oleje a tuky</text:span><text:span text:style-name="T87">, textil</text:span><text:span text:style-name="T88"><text:s/></text:span><text:span text:style-name="T89">se soustřeďují</text:span><text:span text:style-name="T90"><text:s/>do<text:s/></text:span><text:span text:style-name="T91">zvláštních sběrných nádob</text:span><text:span text:style-name="T92">, kterými jsou</text:span><text:span text:style-name="T93"><text:s/>sběrné nádoby, kontejnery, velkoobjemové kontejnery</text:span></text:p>
        </text:list-item>
      </text:list>
      <text:p text:style-name="P94"/>
      <text:list text:style-name="LFO4" text:continue-numbering="true">
        <text:list-item>
          <text:p text:style-name="P95">Zvláštní<text:s/>sběrné nádoby<text:s/>jsou umístěny na těchto stanovištích:<text:s/></text:p>
        </text:list-item>
      </text:list>
      <text:p text:style-name="P96">Klučenice u pošty – sklo, plasty, papír, kovy, textil, použité jedlé oleje a tuky</text:p>
      <text:p text:style-name="P97">Klučenice náves – sklo, plasty, papír, kovy, textil, nápojové kartony, použité jedlé oleje a tuky</text:p>
      <text:p text:style-name="P98">Klučenice křižovatka u prodejny FAMO – sklo, plasty</text:p>
      <text:p text:style-name="P99">Klučenice u č.p. 34 – sklo, plasty</text:p>
      <text:p text:style-name="P100">Klučenice u č.p. 129 – sklo, plasty</text:p>
      <text:p text:style-name="P101">Ovčín u kapličky – sklo, plasty</text:p>
      <text:p text:style-name="P102">Voltýřov<text:s/>u tenisových kurtů<text:s/>– sklo, plasty</text:p>
      <text:p text:style-name="P103">Voltýřov náves – sklo, plasty, papír, kovy, použité jedlé oleje a tuky</text:p>
      <text:p text:style-name="P104">Kosobudy náves – sklo, plasty, papír, kovy, použité jedlé oleje a tuky</text:p>
      <text:p text:style-name="P105">Planá náves – sklo, plasty, papír, kovy</text:p>
      <text:p text:style-name="P106">Koubalova Lhota – sklo, plasty, papír</text:p>
      <text:p text:style-name="P107">Hvížďalka rozcestí – sklo, plasty, papír</text:p>
      <text:p text:style-name="P108">Chatová osada Leština u chaty č.ev. 140 – sklo, plasty</text:p>
      <text:p text:style-name="P109">Kemp Podskalí – sklo, plasty, papír, nápojové karty</text:p>
      <text:p text:style-name="P110">Kamenice na rozcestí parcela č. 1070 – sklo, plasty</text:p>
      <text:p text:style-name="P111">Zadní Chlum rozcestí Peckov – sklo, plasty, papír, kovy, použité jedné oleje a tuky.</text:p>
      <text:p text:style-name="P112"/>
      <text:list text:style-name="LFO4" text:continue-numbering="true">
        <text:list-item>
          <text:p text:style-name="P113">Zvláštní sběrné nádoby jsou barevně odlišeny a označeny příslušnými nápisy:</text:p>
        </text:list-item>
      </text:list>
      <text:p text:style-name="P114"/>
      <text:list text:style-name="LFO18" text:continue-numbering="true">
        <text:list-item>
          <text:p text:style-name="P115">Biologické<text:s/>odpady,<text:s/>velkoobjemové kontejnery<text:s/>barva<text:s/>modrá</text:p>
        </text:list-item>
        <text:list-item>
          <text:p text:style-name="P116">Papír, barva<text:s/>modrá</text:p>
        </text:list-item>
        <text:list-item>
          <text:p text:style-name="P117"><text:span text:style-name="T118">Plasty, PET lahve, barva<text:s/></text:span><text:span text:style-name="T119">žlutá</text:span></text:p>
        </text:list-item>
        <text:list-item>
          <text:p text:style-name="P120">Sklo, barva<text:s/>zelená na směsné sklo, barva bílá na bílé sklo</text:p>
        </text:list-item>
        <text:list-item>
          <text:p text:style-name="P121"><text:span text:style-name="T122">K</text:span><text:span text:style-name="T123">ovy, barva</text:span><text:span text:style-name="T124"><text:s/>červená, velkoobjemový kontejner s nápisem KOVY</text:span></text:p>
        </text:list-item>
        <text:list-item>
          <text:p text:style-name="P125">Jedlé oleje a tuky, barva<text:s/>černá</text:p>
        </text:list-item>
        <text:list-item>
          <text:p text:style-name="P126">Textil, barva<text:s/>bílá</text:p>
        </text:list-item>
        <text:list-item>
          <text:p text:style-name="P127">Nápojové kartony, barva oranžová</text:p>
        </text:list-item>
      </text:list>
      <text:p text:style-name="P128"/>
      <text:list text:style-name="LFO4" text:continue-numbering="true">
        <text:list-item>
          <text:p text:style-name="P129">Do zvláštních sběrných nádob je zakázáno ukládat jiné složky komunálních odpadů,<text:s/>než<text:s/>pro které jsou určeny.</text:p>
        </text:list-item>
      </text:list>
      <text:p text:style-name="P130"/>
      <text:list text:style-name="LFO4" text:continue-numbering="true">
        <text:list-item>
          <text:p text:style-name="P131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2"/>
      <text:list text:style-name="LFO4" text:continue-numbering="true">
        <text:list-item>
          <text:p text:style-name="P133">Papír, plasty, sklo, kovy, nápojové kartony, objemný odpad lze také o<text:s/>lze také odevzdávat ve sběrném dvoře, který je umístěn<text:s/>v Klučenicích na parcele č. 318/2 k.ú. Klučenice.</text:p>
        </text:list-item>
      </text:list>
      <text:p text:style-name="P134"/>
      <text:h text:style-name="P135" text:outline-level="2">Čl.<text:s/>4</text:h>
      <text:h text:style-name="P136" text:outline-level="2"><text:s/>Svoz<text:s/>nebezpečných složek komunálního odpadu</text:h>
      <text:p text:style-name="P137"/>
      <text:list text:style-name="LFO15" text:continue-numbering="true">
        <text:list-item>
          <text:p text:style-name="P138"><text:span text:style-name="T139">S</text:span><text:span text:style-name="T140">voz</text:span><text:span text:style-name="T141"><text:s/>nebezpečných složek komunálního</text:span><text:span text:style-name="T142"><text:s/>odpad</text:span><text:span text:style-name="T143">u</text:span><text:span text:style-name="T144"><text:s/></text:span><text:span text:style-name="T145">je zajišťován</text:span><text:span text:style-name="T146"><text:s/></text:span><text:span text:style-name="T147">minimálně dvakrát ročně</text:span><text:span text:style-name="T148"><text:s/></text:span><text:span text:style-name="T149">jejich odebíráním na předem vyhlášených přechodných stanovištích přímo do zvláštních sběrných nádob k tomuto sběru určených. Informace o </text:span><text:span text:style-name="T150">svozu</text:span><text:span text:style-name="T151"><text:s/>jsou zveřejňovány</text:span><text:span text:style-name="T152"><text:s/>v Klučenickém zpravodaji, na obecních vývěskách, mobilním rozhlasem, na sociálních sítích.</text:span><text:span text:style-name="T153"><text:s/></text:span></text:p>
        </text:list-item>
      </text:list>
      <text:p text:style-name="P154"/>
      <text:list text:style-name="LFO15" text:continue-numbering="true">
        <text:list-item>
          <text:p text:style-name="P155">Nebezpečný odpad<text:s/>lze také odevzdávat ve sběrném dvoře, který je umístěn<text:s/>v Klučenicích na parcele č. 318/2 k.ú. Klučenice.</text:p>
        </text:list-item>
      </text:list>
      <text:p text:style-name="P156"/>
      <text:list text:style-name="LFO15" text:continue-numbering="true">
        <text:list-item>
          <text:p text:style-name="P157">Soustřeďování<text:s/>nebezpečných složek komunálního odpadu<text:s/>podléhá požadavkům stanoveným<text:s/>v čl.<text:s/>3 odst. 4<text:s/>a<text:s/>5.</text:p>
        </text:list-item>
      </text:list>
      <text:p text:style-name="P158"/>
      <text:p text:style-name="P159">Čl.<text:s/>5</text:p>
      <text:p text:style-name="P160"><text:span text:style-name="T161"><text:s/></text:span><text:span text:style-name="T162">S</text:span><text:span text:style-name="T163">voz objemného odpadu</text:span></text:p>
      <text:p text:style-name="P164"/>
      <text:list text:style-name="LFO7" text:continue-numbering="true">
        <text:list-item>
          <text:p text:style-name="P165"><text:span text:style-name="T166">Objemný odpad<text:s/></text:span><text:span text:style-name="T167">je odebírán</text:span><text:span text:style-name="T168"><text:s/>ve sběrném dvoře, který je umístěn<text:s/></text:span><text:span text:style-name="T169">v Klučenicích na parcele č. 318/2 k.ú. Klučenice.</text:span></text:p>
        </text:list-item>
      </text:list>
      <text:p text:style-name="P170"/>
      <text:list text:style-name="LFO7" text:continue-numbering="true">
        <text:list-item>
          <text:p text:style-name="P171">Soustřeďování<text:s/>objemného odpadu<text:s/>podléhá požadavkům stanoveným<text:s/>v čl.<text:s/>3 odst. 4<text:s/>a<text:s/>5.<text:s/></text:p>
        </text:list-item>
      </text:list>
      <text:p text:style-name="P172"/>
      <text:p text:style-name="P173">Čl.<text:s/>6</text:p>
      <text:p text:style-name="P174">Soustřeďování<text:s/>směsného<text:s/>komunálního<text:s/>odpadu<text:s/></text:p>
      <text:p text:style-name="P175"/>
      <text:list text:style-name="LFO28" text:continue-numbering="true">
        <text:list-item>
          <text:p text:style-name="P176"><text:span text:style-name="T177">Směsný komunální odpad se<text:s/></text:span><text:span text:style-name="T178">odkládá<text:s/></text:span><text:span text:style-name="T179">do sběrných nádob. Pro účely této vyhlášky se sběrnými nádobami rozumějí</text:span><text:span text:style-name="T180">:</text:span><text:span text:style-name="T181"><text:s/></text:span></text:p>
        </text:list-item>
      </text:list>
      <text:list text:style-name="LFO2" text:continue-numbering="true">
        <text:list-item>
          <text:p text:style-name="P182"><text:span text:style-name="T183">p</text:span><text:span text:style-name="T184">opelnice</text:span></text:p>
        </text:list-item>
        <text:list-item>
          <text:p text:style-name="P185">kontejnery</text:p>
        </text:list-item>
        <text:list-item>
          <text:p text:style-name="P186"><text:span text:style-name="T187">odpadkové koše</text:span><text:span text:style-name="T188">,</text:span><text:span text:style-name="T189"><text:s/></text:span><text:span text:style-name="T190">které jsou umístěny na veřejných prostranstvích v obci, sloužící pro odkládání drobného směsného komunálního odpadu.</text:span></text:p>
        </text:list-item>
      </text:list>
      <text:list text:style-name="LFO28" text:continue-numbering="true">
        <text:list-item>
          <text:p text:style-name="P191"><text:span text:style-name="T192">S</text:span><text:span text:style-name="T193">oustřeďování</text:span><text:span text:style-name="T194"><text:s/>směsného komunálního odpadu podléhá požadavkům stanoveným<text:s/></text:span><text:span text:style-name="T195"><text:line-break/>v čl. 3 odst. 4</text:span><text:span text:style-name="T196"><text:s/>a</text:span><text:span text:style-name="T197"><text:s/>5.<text:s/></text:span></text:p>
        </text:list-item>
      </text:list>
      <text:p text:style-name="P198"/>
      <text:p text:style-name="P199">Čl.<text:s/>7</text:p>
      <text:h text:style-name="P200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01"><text:span text:style-name="T202">Právnické a podnikající fyzické osoby zapojené do obecního systému n</text:span><text:span text:style-name="T203">a základě smlouvy s obcí komunální odpad dle čl. 2 odst</text:span><text:span text:style-name="T204">.</text:span><text:span text:style-name="T205"><text:s/>1 písm</text:span><text:span text:style-name="T206">. b), c), d), e), h), j), k)</text:span><text:span text:style-name="T207"><text:s/>předáva</text:span><text:span text:style-name="T208">jí</text:span><text:span text:style-name="T209"><text:s/></text:span><text:span text:style-name="T210">odpady podle čl. 2 odst. 1 písm.<text:s/></text:span><text:span text:style-name="T211">b), c), d), e), h), k)<text:s/></text:span><text:span text:style-name="T212">na místech dle čl. 3 odst. 2, odpad dle čl. 2 odst. 1 písm. j) předávají ve sběrných nádobách dle čl. 6 odst. 1 písm. a), b) u svých provozoven.</text:span></text:p>
        </text:list-item>
      </text:list>
      <text:p text:style-name="P213"/>
      <text:list text:style-name="LFO27" text:continue-numbering="true">
        <text:list-item>
          <text:p text:style-name="P214"><text:span text:style-name="T215">Výše úhrady<text:s/></text:span><text:span text:style-name="T216">za zapojení do obecního systému<text:s/></text:span><text:span text:style-name="T217">se stanoví<text:s/></text:span><text:span text:style-name="T218">u odpadů dle č. 2 odst. 1 písm.<text:s/></text:span><text:span text:style-name="T219">b), c), d), e), h), k)</text:span><text:span text:style-name="T220"><text:s/>paušálně ve výši 200,00 Kč za každý jeden druh odpadu a rok a u odpadu dle č. 2 odst. 1 písem. j) za objem odevzdaného odpadu ve výši:</text:span></text:p>
        </text:list-item>
      </text:list>
      <text:p text:style-name="P221">1100 lt kontejner –<text:s/>950,00 Kč</text:p>
      <text:p text:style-name="P222">110 lt popelnice –<text:s/>150,00 Kč</text:p>
      <text:p text:style-name="P223">240 lt popelnice – 300,00 Kč</text:p>
      <text:p text:style-name="P224"/>
      <text:soft-page-break/>
      <text:list text:style-name="LFO27" text:continue-numbering="true">
        <text:list-item>
          <text:p text:style-name="P225"><text:span text:style-name="T226">Úhrada se vybírá<text:s/></text:span><text:span text:style-name="T227">u odpadů dle čl. 2 odst.<text:s/></text:span><text:span text:style-name="T228">1 písm.<text:s/></text:span><text:span text:style-name="T229">b), c), d), e), h), k)</text:span><text:span text:style-name="T230"><text:s/>jednorázově na celý rok a u odpadu dle čl. 2 odst. 1 písm. j) měsíčně na základě faktury, a to převodem na účet.</text:span></text:p>
        </text:list-item>
      </text:list>
      <text:p text:style-name="P231"/>
      <text:p text:style-name="P232"/>
      <text:p text:style-name="P233">Čl.<text:s/>8</text:p>
      <text:h text:style-name="P234" text:outline-level="2">Nakládání s výrobky s ukončenou životností v rámci služby pro výrobce<text:s/></text:h>
      <text:h text:style-name="P235" text:outline-level="2">(zpětný odběr)</text:h>
      <text:p text:style-name="Normální"/>
      <text:list text:style-name="LFO29" text:continue-numbering="true">
        <text:list-item>
          <text:p text:style-name="P236">Obec v rámci služby pro výrobce nakládá s těmito výrobky s ukončenou životností:<text:s/></text:p>
        </text:list-item>
      </text:list>
      <text:p text:style-name="P237"/>
      <text:p text:style-name="P238">a) elektrická a elektronická zařízení (elektrozařízení)</text:p>
      <text:p text:style-name="P239"><text:span text:style-name="T240">b)<text:s/></text:span><text:span text:style-name="T241">baterie<text:s/></text:span><text:span text:style-name="T242">a akumulátory</text:span><text:span text:style-name="T243"><text:s/>(přenosné).</text:span><text:span text:style-name="T244"><text:tab/></text:span><text:span text:style-name="T245"><text:s/></text:span></text:p>
      <text:p text:style-name="P246"/>
      <text:list text:style-name="LFO29" text:continue-numbering="true">
        <text:list-item>
          <text:p text:style-name="P247"><text:span text:style-name="T248">Výrobky s ukončenou životností</text:span><text:span text:style-name="T249"><text:s/>uvedené v odst. 1</text:span><text:span text:style-name="T250"><text:s/>lze předávat</text:span><text:span text:style-name="T251">:</text:span></text:p>
        </text:list-item>
      </text:list>
      <text:list text:style-name="LFO33" text:continue-numbering="true">
        <text:list-item>
          <text:p text:style-name="P252">drobná elektrozařízení, baterie a akumulátory – do speciální sběrné nádoby umístěné na veřejně přístupném místě ve sběrném dvoře na pozemku č. st. 139/1 k.ú. Klučenice</text:p>
        </text:list-item>
        <text:list-item>
          <text:p text:style-name="P253">velké elektrospotřebiče – na místo: sběrný dvůr na pozemku č. st. 139/1 k.ú. Klučenice</text:p>
        </text:list-item>
      </text:list>
      <text:p text:style-name="P254"/>
      <text:p text:style-name="P255">Čl.<text:s/>9</text:p>
      <text:p text:style-name="P256">Zrušovací<text:s/>ustanovení</text:p>
      <text:p text:style-name="P257"/>
      <text:p text:style-name="P258"><text:bookmark-start text:name="_Hlk54595723"/><text:span text:style-name="T259">Zrušuje se obecně závazná vyhláška<text:s/></text:span><text:bookmark-end text:name="_Hlk54595723"/><text:span text:style-name="T260">č.<text:s/></text:span><text:span text:style-name="T261">2</text:span><text:span text:style-name="T262">/</text:span><text:span text:style-name="T263">202</text:span><text:span text:style-name="T264">1</text:span><text:span text:style-name="T265">,<text:s/></text:span><text:span text:style-name="T266">ze dne</text:span><text:span text:style-name="T267"><text:s/></text:span><text:span text:style-name="T268">25. 10. 2021</text:span></text:p>
      <text:p text:style-name="P269"/>
      <text:p text:style-name="P270">Čl.<text:s/>10</text:p>
      <text:p text:style-name="P271">Účinnost</text:p>
      <text:p text:style-name="P272"/>
      <text:p text:style-name="P273">Tato vyhláška nabývá účinnosti dnem<text:s/>1. 1. 2025<text:s/></text:p>
      <text:p text:style-name="P274"/>
      <text:p text:style-name="P275"/>
      <text:p text:style-name="P276"/>
      <text:p text:style-name="P277"><text:tab/><text:tab/><text:tab/><text:tab/><text:tab/><text:tab/><text:tab/><text:tab/></text:p>
      <text:p text:style-name="P278">………………...……………….<text:tab/><text:tab/><text:tab/><text:tab/>………………………..</text:p>
      <text:p text:style-name="P279"><text:span text:style-name="T280"><text:s text:c="8"/></text:span><text:span text:style-name="T281">Oldřich Žirovnický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Mgr. Václav Vozábal</text:span><text:span text:style-name="T288"><text:s/></text:span></text:p>
      <text:p text:style-name="P289"><text:s text:c="11"/>místostarosta<text:tab/><text:tab/><text:tab/><text:tab/><text:tab/><text:tab/><text:s text:c="9"/>starosta</text:p>
      <text:p text:style-name="P290"/>
      <text:p text:style-name="P291"/>
      <text:p text:style-name="P292"><text:span text:style-name="T293">.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aclav Teacher</dc:creator>
    <meta:creation-date>2024-12-31T18:57:00Z</meta:creation-date>
    <dc:date>2024-12-31T18:57:00Z</dc:date>
    <meta:print-date>2020-12-03T09:05:00Z</meta:print-date>
    <meta:template xlink:href="Normal" xlink:type="simple"/>
    <meta:editing-cycles>2</meta:editing-cycles>
    <meta:editing-duration>PT180S</meta:editing-duration>
    <meta:document-statistic meta:page-count="4" meta:paragraph-count="29" meta:word-count="1274" meta:character-count="7147" meta:row-count="88" meta:non-whitespace-character-count="5902"/>
  </office:meta>
</office:document-meta>
</file>