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lučina<text:line-break/>Zastupitelstvo 
                     obce Blučina</text:p>
      <text:h text:style-name="P1" text:outline-level="1">Obecně závazná vyhláška obce Blučina,<text:line-break/>kterou se zrušuje obecně závazná vyhláška č. 1/2009</text:h>
      <text:p text:style-name="P8">Zastupitelstvo obce Blučina se na svém zasedání dne 9. září 2025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1/2009, Požární řád, ze dne 18. března 2009.</text:p>
      <text:h text:style-name="P2" text:outline-level="2">
            Čl. 2<text:line-break/>Účinnost</text:h>
      <text:p text:style-name="P5">Tato vyhláška nabývá účinnosti počátkem patnáctého dne následujícího po 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Jan Šenkýř, Ph.D.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Petr Závodní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9-09T04:41:37.313385</dc:date>
    <meta:generator>PortalVerejneSpravy/4.0</meta:generator>
  </office:meta>
</office:document-meta>
</file>