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7" style:family="paragraph"/>
    <style:style style:name="P34" style:parent-style-name="Odstavec" style:list-style-name="LFO1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ínkov<text:line-break/>Zastupitelstvo obce Křižínkov</text:p>
      <text:p text:style-name="Heading1">Obecně závazná vyhláška obce Křižínkov<text:line-break/>o místním poplatku za obecní systém odpadového hospodářství</text:p>
      <text:p text:style-name="UvodniVeta">Zastupitelstvo obce Křižínkov se na svém<text:s/>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Křižín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je vedena na ohlašovně,</text:p>
            </text:list-item>
            <text:list-item>
              <text:p text:style-name="P30"><text:s/>se z důvodu pobytu v zahraničí na území obce prokazatelně po dobu delší než 250 dnů nezdržuje,</text:p>
            </text:list-item>
            <text:list-item>
              <text:p text:style-name="P31"><text:s/>úlevu na poplatku ve výši 50%, tj. 250 Kč, má fyzická osoba, která v příslušném kalendářním<text:s/>roce dosáhne věku 80 let a více,</text:p>
            </text:list-item>
          </text:list>
        </text:list-item>
        <text:list-item>
          <text:p text:style-name="P32">V případě, že poplatník nesplní povinnost ohlásit údaj rozhodný pro 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systém odpadového hospodářství, ze dne 27. prosince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Radek Mičánek v. r.<text:line-break/><text:s/>starosta</text:p>
          </table:table-cell>
          <table:table-cell table:style-name="TableCell40">
            <text:p text:style-name="PodpisovePole">Radek Baláš v.<text:s/>r.<text:line-break/><text:s/>místostarosta</text:p>
          </table:table-cell>
        </table:table-row>
        <table:table-row table:style-name="TableRow41">
          <table:table-cell table:style-name="TableCell42">
            <text:p text:style-name="PodpisovePole">Jana Lišková v. r.<text:line-break/><text:s/>místostarostk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zinkov</meta:initial-creator>
    <dc:creator>krizinkov</dc:creator>
    <meta:creation-date>2023-12-04T18:28:00Z</meta:creation-date>
    <dc:date>2023-12-31T12:01:00Z</dc:date>
    <meta:print-date>2023-12-04T18:30:00Z</meta:print-date>
    <meta:template xlink:href="Normal" xlink:type="simple"/>
    <meta:editing-cycles>5</meta:editing-cycles>
    <meta:editing-duration>PT360S</meta:editing-duration>
    <meta:document-statistic meta:page-count="1" meta:paragraph-count="8" meta:word-count="643" meta:character-count="4433" meta:row-count="31" meta:non-whitespace-character-count="3798"/>
  </office:meta>
</office:document-meta>
</file>