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e6baa" officeooo:paragraph-rsid="001e6baa"/>
    </style:style>
    <style:style style:name="T1" style:family="text">
      <style:text-properties officeooo:rsid="001e6baa"/>
    </style:style>
    <style:style style:name="T2" style:family="text">
      <style:text-properties officeooo:rsid="001f28c1"/>
    </style:style>
    <style:style style:name="T3" style:family="text">
      <style:text-properties officeooo:rsid="001fcc8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zová<text:line-break/>Zastupitelstvo obce Razová</text:p>
      <text:h text:style-name="P4" text:outline-level="1">Obecně závazná vyhláška obce Razová<text:line-break/>o místním poplatku ze psů</text:h>
      <text:p text:style-name="P3">Zastupitelstvo obce Razová se na svém zasedání dne 13. prosince 2023 <text:span text:style-name="T2">usnesením č. 36/6/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76467554" text:style-name="L1">
        <text:list-item>
          <text:p text:style-name="P6">Obec Raz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51677777804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51650496044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517322399517" text:style-name="L1">
        <text:list-item>
          <text:p text:style-name="P6">Sazba poplatku za kalendářní rok činí:</text:p>
          <text:list>
            <text:list-item>
              <text:p text:style-name="P6"><text:soft-page-break/>za jednoho psa <text:span text:style-name="T1">v rodinných domech, rekreačních objektech nebo firmě </text:span>200 Kč,</text:p>
            </text:list-item>
            <text:list-item>
              <text:p text:style-name="P6">za druhého a každého dalšího psa téhož držitele <text:span text:style-name="T1">v rodinných domech, rekreačních objektech nebo firmě </text:span>300 Kč,</text:p>
            </text:list-item>
            <text:list-item>
              <text:p text:style-name="P7">za jednoho psa v obytných domech Kč 400,-</text:p>
            </text:list-item>
            <text:list-item>
              <text:p text:style-name="P7">za druhého a každého dalšího psa téhož držitele v obytných domech Kč 600,-</text:p>
            </text:list-item>
            <text:list-item>
              <text:p text:style-name="P6">za psa, jehož držitelem je osoba, <text:span text:style-name="T3">starší</text:span> 65 let 150 Kč,</text:p>
            </text:list-item>
            <text:list-item>
              <text:p text:style-name="P6">za druhého a každého dalšího psa téhož držitele, kterým je osoba <text:span text:style-name="T3">starší </text:span><text:span text:style-name="T1"><text:s/></text:span>65 let, 2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51558061671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5174148594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517220193451"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3">Obce Razová </text:span><text:s/>č. 2/2020, <text:s/>o místním poplatku ze psů, ze dne 9. prosince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van Fehérvári v. r.<text:line-break/> starosta </text:p>
          </table:table-cell>
          <table:table-cell table:style-name="Podpisy.A1" office:value-type="string">
            <text:p text:style-name="PodpisovePole">Gabriela Jedlovsk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8T10:26:13.958000000</dc:date>
    <meta:generator>LibreOffice/7.4.3.2$Windows_X86_64 LibreOffice_project/1048a8393ae2eeec98dff31b5c133c5f1d08b890</meta:generator>
    <meta:print-date>2023-11-27T14:22:46.643000000</meta:print-date>
    <meta:editing-duration>PT20M12S</meta:editing-duration>
    <meta:editing-cycles>3</meta:editing-cycles>
    <meta:document-statistic meta:table-count="1" meta:image-count="0" meta:object-count="0" meta:page-count="3" meta:paragraph-count="45" meta:word-count="655" meta:character-count="3993" meta:non-whitespace-character-count="3394"/>
  </office:meta>
</office:document-meta>
</file>