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upaky<text:line-break/>Zastupitelstvo obce Nupaky</text:p>
      <text:h text:style-name="Nadpis1" text:outline-level="1">Obecně závazná vyhláška obce Nupaky<text:line-break/>o místním poplatku z pobytu</text:h>
      <text:p text:style-name="UvodniVeta">Zastupitelstvo obce Nupaky se na svém zasedání dne 12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upa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2, Obecně závazná<text:s/>vyhláška obce Nupaky o místním poplatku z pobytu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Markéta Felsingerová v. r.<text:line-break/><text:s/>starostka</text:p>
          </table:table-cell>
          <table:table-cell table:style-name="TableCell16">
            <text:p text:style-name="PodpisovePole">Pavla Kuče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>Ing. Tomáš Tůma v. r.<text:line-break/><text:s/>místostarost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éta Felsingerová</meta:initial-creator>
    <dc:creator>Markéta Felsingerová</dc:creator>
    <meta:creation-date>2023-12-07T11:48:00Z</meta:creation-date>
    <dc:date>2023-12-15T08:28:00Z</dc:date>
    <meta:print-date>2023-12-15T08:27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6" meta:character-count="2590" meta:row-count="18" meta:non-whitespace-character-count="2219"/>
  </office:meta>
</office:document-meta>
</file>