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05b2"/>
    </style:style>
    <style:style style:name="T2" style:family="text">
      <style:text-properties officeooo:rsid="001934a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íska<text:line-break/>Zastupitelstvo obce Víska</text:p>
      <text:h text:style-name="P4" text:outline-level="1">Obecně závazná vyhláška obce Víska<text:line-break/>o místním poplatku za obecní systém odpadového hospodářství</text:h>
      <text:p text:style-name="P3">Zastupitelstvo obce Víska se na svém zasedání dne <text:span text:style-name="T1">1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69504835" text:style-name="L1">
        <text:list-item>
          <text:p text:style-name="P6">Obec Vís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81577443839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81570751603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81755393643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81686415760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081573929237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 území obce nezdržuje z důvodu pobytu ve zdravotnickém zařízení poskytujícím lůžkovou péči nebo dlouhodobého nepřetržitého pobývání (min. 9 měsíců v příslušném kalendářním roce) mimo území obce Víska,</text:p>
            </text:list-item>
            <text:list-item>
              <text:p text:style-name="P6">se narodila v příslušném kalendářním roce, a to po celý tento kalendářní rok,</text:p>
            </text:list-item>
            <text:list-item>
              <text:p text:style-name="P6">má pobyt na ohlašovně Víska čp. 50 (adresa není známa),</text:p>
            </text:list-item>
            <text:list-item>
              <text:p text:style-name="P6">je osobou starší 80 let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dítětem do 15 let, ve výši 50 %,</text:p>
            </text:list-item>
            <text:list-item>
              <text:p text:style-name="P6">má trvalé bydliště na adrese: Víska čp. 8, 24, 26, 27, 32, 33, 34, 41, 44, 48, 63 z důvodu nevyvážení odpadů, nedostupnosti pro vyvážecí techniku, ve výši 2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8175694227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systém odpadového hospodaření, ze dne 2<text:span text:style-name="T2">8</text:span>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Luděk Fikar v. r.<text:line-break/> starosta </text:p>
          </table:table-cell>
          <table:table-cell table:style-name="Podpisy.A1" office:value-type="string">
            <text:p text:style-name="PodpisovePole">MVDr. Roman My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9T14:36:12.493000000</dc:date>
    <meta:generator>LibreOffice/7.2.5.2$Windows_X86_64 LibreOffice_project/499f9727c189e6ef3471021d6132d4c694f357e5</meta:generator>
    <meta:editing-duration>PT16S</meta:editing-duration>
    <meta:editing-cycles>2</meta:editing-cycles>
    <meta:document-statistic meta:table-count="1" meta:image-count="0" meta:object-count="0" meta:page-count="4" meta:paragraph-count="60" meta:word-count="960" meta:character-count="6013" meta:non-whitespace-character-count="5144"/>
  </office:meta>
</office:document-meta>
</file>