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weight-complex="normal"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6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center"/>
    </style:style>
    <style:style style:name="T9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5" style:parent-style-name="Odstavecseseznamem" style:family="paragraph">
      <style:paragraph-properties style:text-autospace="none" fo:margin-bottom="0in" fo:line-height="100%"/>
    </style:style>
    <style:style style:name="T9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0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0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5" style:parent-style-name="Normální" style:family="paragraph"/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1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1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54" style:parent-style-name="Odstavecseseznamem" style:family="paragraph">
      <style:paragraph-properties style:text-autospace="none" fo:margin-bottom="0in" fo:line-height="100%"/>
    </style:style>
    <style:style style:name="T15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57" style:parent-style-name="Odstavecseseznamem" style:family="paragraph">
      <style:paragraph-properties style:text-autospace="none" fo:margin-bottom="0in" fo:line-height="100%"/>
    </style:style>
    <style:style style:name="T15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6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6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Default" style:family="paragraph">
      <style:paragraph-properties fo:margin-left="0.25in">
        <style:tab-stops/>
      </style:paragraph-properties>
    </style:style>
    <style:style style:name="P169" style:parent-style-name="Default" style:family="paragraph">
      <style:paragraph-properties fo:margin-left="0.25in">
        <style:tab-stops/>
      </style:paragraph-properties>
    </style:style>
    <style:style style:name="P17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justify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Normální" style:family="paragraph">
      <style:paragraph-properties fo:text-align="justify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0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text-indent="0.0458in"/>
    </style:style>
    <style:style style:name="T22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25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22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5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5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 fo:margin-left="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8" style:parent-style-name="Normální" style:family="paragraph">
      <style:paragraph-properties fo:text-indent="0.4916in"/>
    </style:style>
    <style:style style:name="T26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3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uks</text:p>
      <text:p text:style-name="P3">Zastupitelstvo obce<text:s/></text:p>
      <text:p text:style-name="P4">Obecně závazná vyhláška obce<text:s/></text:p>
      <text:p text:style-name="P5"/>
      <text:p text:style-name="P6">o<text:s/>stanovení obecního systému<text:s/>odpadového hospodářství<text:s/></text:p>
      <text:p text:style-name="P7"/>
      <text:p text:style-name="P8"><text:span text:style-name="T9">Zastupitelstvo obce</text:span><text:span text:style-name="T10"><text:s/></text:span><text:span text:style-name="T11">Kuks</text:span><text:span text:style-name="T12"><text:s/>se na svém zasedání dne<text:s/></text:span><text:span text:style-name="T13">31.3</text:span><text:span text:style-name="T14">.2025</text:span><text:span text:style-name="T15"><text:s/></text:span><text:span text:style-name="T16">usnesením č.<text:s/></text:span><text:span text:style-name="T17">ZO/</text:span><text:span text:style-name="T18">22</text:span><text:span text:style-name="T19">/</text:span><text:span text:style-name="T20">8</text:span><text:span text:style-name="T21">/202</text:span><text:span text:style-name="T22">5</text:span><text:span text:style-name="T23"><text:s/>,</text:span><text:span text:style-name="T24"><text:s/></text:span><text:span text:style-name="T25">usneslo vydat na základě<text:s/></text:span><text:span text:style-name="T26">§<text:s/></text:span><text:span text:style-name="T27">59</text:span><text:span text:style-name="T28"><text:s/>odst.<text:s/></text:span><text:span text:style-name="T29">4</text:span><text:span text:style-name="T30"><text:s/>zákona<text:s/></text:span><text:span text:style-name="T31">č. 541/2020 Sb.,</text:span><text:span text:style-name="T32"><text:s/>o</text:span><text:span text:style-name="T33"><text:s/>odpadech</text:span><text:span text:style-name="T34"><text:s/>(dále jen „zákon<text:s/></text:span><text:span text:style-name="T35"><text:line-break/></text:span><text:span text:style-name="T36">o odpadech“), a v souladu s § 10 písm. d) a § 84 odst. 2 písm. h) zákona</text:span><text:span text:style-name="T37"><text:s/></text:span><text:span text:style-name="T38">č.</text:span><text:span text:style-name="T39"><text:s/></text:span><text:span text:style-name="T40">128/2000 Sb.,<text:s/></text:span><text:span text:style-name="T41"><text:line-break/></text:span><text:span text:style-name="T42">o obcích (obecní zřízení</text:span><text:span text:style-name="T43">), ve znění pozdějších předpisů</text:span><text:span text:style-name="T44">,</text:span><text:span text:style-name="T45"><text:s/>tuto obecně závaznou vyhlášku</text:span><text:span text:style-name="T46"><text:s/>(dále jen „vyhláška“)</text:span><text:span text:style-name="T47">:</text:span></text:p>
      <text:p text:style-name="P48"/>
      <text:p text:style-name="P49">Čl. 1</text:p>
      <text:h text:style-name="P50" text:outline-level="2">Úvodní ustanovení</text:h>
      <text:p text:style-name="P51"/>
      <text:list text:style-name="LFO24" text:continue-numbering="true">
        <text:list-item>
          <text:p text:style-name="P52"><text:span text:style-name="T53">Tato vyhláška stanovuje<text:s/></text:span><text:span text:style-name="T54">obecní systém<text:s/></text:span><text:span text:style-name="T55">odpadového hospodářství na území obce</text:span><text:span text:style-name="T56"><text:s/></text:span><text:span text:style-name="T57">Kuks<text:s/></text:span></text:p>
        </text:list-item>
      </text:list>
      <text:p text:style-name="P58"/>
      <text:list text:style-name="LFO24" text:continue-numbering="true">
        <text:list-item>
          <text:p text:style-name="P59"><text:span text:style-name="T60"><text:s text:c="2"/></text:span><text:span text:style-name="T61">Každý je povinen odpad nebo movitou věc, které předává do obecního systému,</text:span><text:span text:style-name="T62"><text:s/></text:span><text:span text:style-name="T63">odkládat na místa určená obcí v souladu s povinnostmi stanovenými pro daný druh, kategorii nebo materiál odpadu nebo movitých věcí<text:s/></text:span><text:span text:style-name="T64">zákonem o odpadech</text:span><text:span text:style-name="T65"><text:s/>a<text:s/></text:span><text:span text:style-name="T66">touto<text:s/></text:span><text:span text:style-name="T67">vyhláškou</text:span><text:span text:style-name="T68"><text:note text:note-class="footnote" text:id="_ftn0"><text:note-citation>1</text:note-citation><text:note-body><text:p text:style-name="Textpozn.podčarou"><text:span text:style-name="T69"><text:s/>§ 61 zákona o</text:span><text:span text:style-name="T70"><text:s/>o</text:span><text:span text:style-name="T71">dpadech</text:span></text:p></text:note-body></text:note></text:span><text:span text:style-name="T72">.</text:span></text:p>
        </text:list-item>
      </text:list>
      <text:p text:style-name="P73"/>
      <text:list text:style-name="LFO24" text:continue-numbering="true">
        <text:list-item>
          <text:p text:style-name="P74"><text:span text:style-name="T75"><text:s text:c="2"/>V okamžiku, kdy osoba zapojená do obecního systému odloží movitou věc nebo odpad,<text:s/></text:span><text:span text:style-name="T76"><text:line-break/></text:span><text:span text:style-name="T77">s výjimkou výrobků s ukončenou životností, na místě obcí k tomuto účelu určeném, stává se obec vlastníkem této movité věci nebo odpadu</text:span><text:span text:style-name="T78"><text:note text:note-class="footnote" text:id="_ftn1"><text:note-citation>2</text:note-citation><text:note-body><text:p text:style-name="Textpozn.podčarou"><text:span text:style-name="T79"><text:s/>§<text:s/></text:span><text:span text:style-name="T80">60 zákona</text:span><text:span text:style-name="T81"><text:s/>o</text:span><text:span text:style-name="T82"><text:s/>o</text:span><text:span text:style-name="T83">dpadech</text:span></text:p></text:note-body></text:note></text:span><text:span text:style-name="T84">.<text:s/></text:span></text:p>
        </text:list-item>
      </text:list>
      <text:p text:style-name="P85"/>
      <text:list text:style-name="LFO24" text:continue-numbering="true">
        <text:list-item>
          <text:p text:style-name="P86"><text:s text:c="2"/>Stanoviště sběrných nádob je místo, kde jsou sběrné nádoby trvale nebo přechodně umístěny za účelem dalšího nakládání<text:s/>s<text:s/>komunálním odpadem. Stanoviště sběrných nádob jsou individuální nebo společná pro více uživatelů.</text:p>
        </text:list-item>
      </text:list>
      <text:p text:style-name="P87"/>
      <text:p text:style-name="P88"/>
      <text:p text:style-name="P89">Čl. 2</text:p>
      <text:p text:style-name="P90"><text:span text:style-name="T91">Oddělené soustřeďování komunálního odpadu<text:s/></text:span></text:p>
      <text:p text:style-name="P92"/>
      <text:list text:style-name="LFO17" text:continue-numbering="true">
        <text:list-item>
          <text:p text:style-name="P93">Osoby předávající komunální odpad<text:s/>na místa určená obcí jsou povinny<text:s/>odděleně soustřeďovat<text:s/>následující<text:s/>složky:</text:p>
        </text:list-item>
      </text:list>
      <text:p text:style-name="P94"/>
      <text:list text:style-name="LFO10" text:continue-numbering="true">
        <text:list-item>
          <text:p text:style-name="P95"><text:span text:style-name="T96">Biologick</text:span><text:span text:style-name="T97">é</text:span><text:span text:style-name="T98"><text:s/>odpady<text:s/></text:span><text:span text:style-name="T99">rostlinného původu</text:span><text:span text:style-name="T100">,</text:span></text:p>
        </text:list-item>
        <text:list-item>
          <text:p text:style-name="P101">Papír,</text:p>
        </text:list-item>
        <text:list-item>
          <text:p text:style-name="P102">Plasty<text:s/>včetně PET lahví,</text:p>
        </text:list-item>
        <text:list-item>
          <text:p text:style-name="P103">Sklo,</text:p>
        </text:list-item>
        <text:list-item>
          <text:p text:style-name="P104">Kovy,</text:p>
        </text:list-item>
        <text:list-item>
          <text:p text:style-name="P105"><text:span text:style-name="T106">Nebezpečné odpady</text:span><text:span text:style-name="T107">,</text:span></text:p>
        </text:list-item>
        <text:list-item>
          <text:p text:style-name="P108">Objemný odpad,</text:p>
        </text:list-item>
        <text:list-item>
          <text:p text:style-name="P109">Jedlé oleje a tuky,</text:p>
        </text:list-item>
        <text:list-item>
          <text:p text:style-name="P110">Textil<text:s/></text:p>
        </text:list-item>
        <text:list-item>
          <text:p text:style-name="P111">Směsný komunální odpad</text:p>
        </text:list-item>
      </text:list>
      <text:p text:style-name="P112"/>
      <text:p text:style-name="P113"/>
      <text:list text:style-name="LFO17" text:continue-numbering="true">
        <text:list-item>
          <text:p text:style-name="P11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115"/>
      <text:soft-page-break/>
      <text:list text:style-name="LFO17" text:continue-numbering="true">
        <text:list-item>
          <text:p text:style-name="P116">Objemný odpad je takový odpad, který vzhledem ke svým rozměrům nemůže být umístěn do sběrných nádob<text:s/>(např. koberce, matrace, nábytek,… ).</text:p>
        </text:list-item>
      </text:list>
      <text:p text:style-name="P117"/>
      <text:p text:style-name="P118"/>
      <text:p text:style-name="P119">Čl. 3</text:p>
      <text:h text:style-name="P120" text:outline-level="2">Soustřeďování<text:s/>papíru, plastů, skla, kovů, biologického odpadu rostlinného původu, jedlých olejů a tuků, textilu</text:h>
      <text:p text:style-name="P121"/>
      <text:list text:style-name="LFO4" text:continue-numbering="true">
        <text:list-item>
          <text:p text:style-name="P122"><text:span text:style-name="T123">Papír, plasty, sklo, kovy</text:span><text:span text:style-name="T124">, biologické odpady rostlinn</text:span><text:span text:style-name="T125">ého původu, jedlé oleje a tuky</text:span><text:span text:style-name="T126">, textil</text:span><text:span text:style-name="T127"><text:s/></text:span><text:span text:style-name="T128">se soustřeďují</text:span><text:span text:style-name="T129"><text:s/>do<text:s/></text:span><text:span text:style-name="T130">zvláštních sběrných nádob</text:span><text:span text:style-name="T131">, kterými jsou</text:span><text:span text:style-name="T132"><text:s/></text:span><text:span text:style-name="T133">s</text:span><text:span text:style-name="T134">běrné</text:span><text:span text:style-name="T135"><text:s/>nádob</text:span><text:span text:style-name="T136">y, pytle,<text:s/></text:span><text:span text:style-name="T137">(</text:span><text:span text:style-name="T138">velkoobjemové</text:span><text:span text:style-name="T139">)</text:span><text:span text:style-name="T140"><text:s/>kontejnery</text:span><text:span text:style-name="T141">.</text:span></text:p>
        </text:list-item>
      </text:list>
      <text:p text:style-name="P142"/>
      <text:list text:style-name="LFO4" text:continue-numbering="true">
        <text:list-item>
          <text:p text:style-name="P143">Zvláštní<text:s/>sběrné nádoby<text:s/>jsou umístěny na<text:s/>veřejně přístupných<text:s/>stanovištích<text:s/>celoročně:<text:s/></text:p>
        </text:list-item>
      </text:list>
      <text:p text:style-name="P144"><text:s text:c="12"/>Sběrné nádoby na papír, sklo, plast – jsou umístěny u hřiště, parkoviště u Labe,<text:s/></text:p>
      <text:p text:style-name="P145"><text:s text:c="12"/>u čp. 27, u Obecního úřadu čp. 12, Kašov<text:s/><text:s text:c="2"/></text:p>
      <text:p text:style-name="P146"><text:s text:c="12"/>Sběrná nádoba na kovy, jedlé oleje a tuky – jsou umístěny u čp. 3 (pošta)</text:p>
      <text:p text:style-name="P147"><text:s text:c="12"/>Sběrná nádoba na textil – je umístěna na poště Partner čp. 3<text:s/></text:p>
      <text:p text:style-name="P148"><text:s text:c="12"/>Sběrná nádoba na biologický odpad – je umístěna u hřiště</text:p>
      <text:p text:style-name="P149"><text:s/></text:p>
      <text:p text:style-name="P150"/>
      <text:list text:style-name="LFO4" text:continue-numbering="true">
        <text:list-item>
          <text:p text:style-name="P151">Zvláštní sběrné nádoby jsou barevně odlišeny a označeny příslušnými nápisy:</text:p>
        </text:list-item>
      </text:list>
      <text:p text:style-name="P152"/>
      <text:list text:style-name="LFO18" text:continue-numbering="true">
        <text:list-item>
          <text:p text:style-name="P153">Papír – modré<text:s/></text:p>
        </text:list-item>
        <text:list-item>
          <text:p text:style-name="P154"><text:span text:style-name="T155">Plasty, PET lahve - žluté</text:span></text:p>
        </text:list-item>
        <text:list-item>
          <text:p text:style-name="P156">Sklo - zelené</text:p>
        </text:list-item>
        <text:list-item>
          <text:p text:style-name="P157"><text:span text:style-name="T158">Kovy –<text:s/></text:span><text:span text:style-name="T159">zelená</text:span><text:span text:style-name="T160"><text:s/>s označením kovy</text:span></text:p>
        </text:list-item>
        <text:list-item>
          <text:p text:style-name="P161">Jedlé oleje a tuky –<text:s/>hnědá<text:s/>s označením jedlé oleje a tuky</text:p>
        </text:list-item>
        <text:list-item>
          <text:p text:style-name="P162">Textil – bílá s označením textil</text:p>
        </text:list-item>
        <text:list-item>
          <text:p text:style-name="P163">Biologické odpady rostlinného původu –<text:s/>do sběrných pytlů<text:s/>a hnědých nádob</text:p>
        </text:list-item>
      </text:list>
      <text:p text:style-name="P164"/>
      <text:list text:style-name="LFO4" text:continue-numbering="true">
        <text:list-item>
          <text:p text:style-name="P165">Do zvláštních sběrných nádob je zakázáno ukládat jiné složky komunálních odpadů,<text:s/>než<text:s/>pro které jsou určeny.</text:p>
        </text:list-item>
      </text:list>
      <text:p text:style-name="P166"/>
      <text:list text:style-name="LFO4" text:continue-numbering="true">
        <text:list-item>
          <text:p text:style-name="P16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68"/>
      <text:p text:style-name="P169"/>
      <text:h text:style-name="P170" text:outline-level="2">Čl.<text:s/>4</text:h>
      <text:h text:style-name="P171" text:outline-level="2"><text:s/>Svoz<text:s/>nebezpečných složek komunálního odpadu</text:h>
      <text:p text:style-name="P172"/>
      <text:list text:style-name="LFO15" text:continue-numbering="true">
        <text:list-item>
          <text:p text:style-name="P173"><text:span text:style-name="T174">S</text:span><text:span text:style-name="T175">voz</text:span><text:span text:style-name="T176"><text:s/>nebezpečných složek komunálního</text:span><text:span text:style-name="T177"><text:s/>odpad</text:span><text:span text:style-name="T178">u</text:span><text:span text:style-name="T179"><text:s/></text:span><text:span text:style-name="T180">je zajišťován</text:span><text:span text:style-name="T181"><text:s/></text:span><text:span text:style-name="T182">dvakrát ročně</text:span><text:span text:style-name="T183"><text:s/>jejich odebíráním na předem vyhlášených přechodných stanovištích přímo do zvláštních sběrných nádob k tomuto sběru určených. Informace o </text:span><text:span text:style-name="T184">svozu</text:span><text:span text:style-name="T185"><text:s/>jsou zveřejňovány<text:s/></text:span><text:span text:style-name="T186">na<text:s/></text:span><text:span text:style-name="T187">úřední desce obecního úřadu, výlepových plochách,</text:span><text:span text:style-name="T188"><text:s/>leták do schránek.</text:span><text:span text:style-name="T189"><text:s/></text:span></text:p>
        </text:list-item>
      </text:list>
      <text:p text:style-name="P190"/>
      <text:p text:style-name="P191"/>
      <text:list text:style-name="LFO15" text:continue-numbering="true">
        <text:list-item>
          <text:p text:style-name="P192">Soustřeďování<text:s/>nebezpečných složek komunálního odpadu<text:s/>podléhá požadavkům stanoveným<text:s/>v čl.<text:s/>3 odst. 4<text:s/>a<text:s/>5.</text:p>
        </text:list-item>
      </text:list>
      <text:p text:style-name="P193"/>
      <text:p text:style-name="P194"/>
      <text:p text:style-name="P195">Čl.<text:s/>5</text:p>
      <text:p text:style-name="P196"><text:span text:style-name="T197"><text:s/></text:span><text:span text:style-name="T198">S</text:span><text:span text:style-name="T199">voz objemného odpadu</text:span></text:p>
      <text:p text:style-name="P200"/>
      <text:soft-page-break/>
      <text:list text:style-name="LFO7" text:continue-numbering="true">
        <text:list-item>
          <text:p text:style-name="P201"><text:span text:style-name="T202">S</text:span><text:span text:style-name="T203">voz objemného odpadu je zajišťován<text:s/></text:span><text:span text:style-name="T204">jednou ročně,</text:span><text:span text:style-name="T205"><text:s/>jeho odebíráním na předem vyhlášených přechodných stanovištích přímo do zvláštních sběrných nádob k tomuto účelu určených. Informace o<text:s/></text:span><text:span text:style-name="T206">svozu</text:span><text:span text:style-name="T207"><text:s/>jsou zveřejňovány<text:s/></text:span><text:span text:style-name="T208">na úřední desce obecního úřadu, výlepových plochách</text:span><text:span text:style-name="T209">.</text:span></text:p>
        </text:list-item>
      </text:list>
      <text:p text:style-name="P210"/>
      <text:list text:style-name="LFO7" text:continue-numbering="true">
        <text:list-item>
          <text:p text:style-name="P211">Soustřeďování<text:s/>objemného odpadu<text:s/>podléhá požadavkům stanoveným<text:s/>v čl.<text:s/>3 odst. 4<text:s/>a<text:s/>5.<text:s/></text:p>
        </text:list-item>
      </text:list>
      <text:p text:style-name="P212"/>
      <text:p text:style-name="P213"/>
      <text:p text:style-name="P214">Čl.<text:s/>6</text:p>
      <text:p text:style-name="P215">Soustřeďování<text:s/>směsného<text:s/>komunálního<text:s/>odpadu<text:s/></text:p>
      <text:p text:style-name="P216"/>
      <text:list text:style-name="LFO28" text:continue-numbering="true">
        <text:list-item>
          <text:p text:style-name="P217"><text:span text:style-name="T218">Směsný komunální odpad se<text:s/></text:span><text:span text:style-name="T219">odkládá<text:s/></text:span><text:span text:style-name="T220">do sběrných nádob. Pro účely této vyhlášky se sběrnými nádobami rozuměj</text:span><text:span text:style-name="T221">í</text:span><text:span text:style-name="T222">:</text:span></text:p>
        </text:list-item>
      </text:list>
      <text:list text:style-name="LFO2" text:continue-numbering="true">
        <text:list-item>
          <text:p text:style-name="P223"><text:span text:style-name="T224">popelnice</text:span></text:p>
        </text:list-item>
        <text:list-item>
          <text:p text:style-name="P225">odpadkové koše, které jsou umístěny na veřejných prostranstvích v obci, sloužící pro<text:s/><text:s text:c="4"/>odkládání drobného směsného komunálního odpadu.</text:p>
        </text:list-item>
      </text:list>
      <text:list text:style-name="LFO28" text:continue-numbering="true">
        <text:list-item>
          <text:p text:style-name="P226"><text:span text:style-name="T227">S</text:span><text:span text:style-name="T228">oustřeďování</text:span><text:span text:style-name="T229"><text:s/>směsného komunálního odpadu podléhá požadavkům stanoveným<text:s/></text:span><text:span text:style-name="T230"><text:line-break/>v čl. 3 odst. 4</text:span><text:span text:style-name="T231"><text:s/>a</text:span><text:span text:style-name="T232"><text:s/>5.<text:s/></text:span></text:p>
        </text:list-item>
      </text:list>
      <text:p text:style-name="P233"/>
      <text:p text:style-name="P234"/>
      <text:p text:style-name="P235">Čl.<text:s/>7</text:p>
      <text:p text:style-name="P236">Nakládání se stavebním<text:s/>a demoličním odpadem</text:p>
      <text:p text:style-name="P237"/>
      <text:list text:style-name="LFO31" text:continue-numbering="true">
        <text:list-item>
          <text:p text:style-name="P238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39"/>
      <text:list text:style-name="LFO31" text:continue-numbering="true">
        <text:list-item>
          <text:p text:style-name="P240"><text:span text:style-name="T241">S</text:span><text:span text:style-name="T242">tavební<text:s/></text:span><text:span text:style-name="T243">a demoliční<text:s/></text:span><text:span text:style-name="T244">odpad<text:s/></text:span><text:span text:style-name="T245">lze</text:span><text:span text:style-name="T246"><text:s/></text:span><text:span text:style-name="T247">předávat</text:span><text:span text:style-name="T248">, použít či odstranit pouze zákonem stanovým způsobem.<text:s/></text:span><text:span text:style-name="T249"><text:s/></text:span></text:p>
        </text:list-item>
      </text:list>
      <text:p text:style-name="P250"/>
      <text:list text:style-name="LFO31" text:continue-numbering="true">
        <text:list-item>
          <text:p text:style-name="P251">Pro odložení stavebního odpadu je možné objednat kontejner u svozové společnosti, který bude přistaven a odvezen za úplatu.</text:p>
        </text:list-item>
      </text:list>
      <text:p text:style-name="P252"/>
      <text:p text:style-name="P253"/>
      <text:p text:style-name="P254">Čl.<text:s/>8</text:p>
      <text:p text:style-name="P255">Závěrečná ustanovení</text:p>
      <text:p text:style-name="P256"/>
      <text:list text:style-name="LFO8" text:continue-numbering="true">
        <text:list-item>
          <text:p text:style-name="P257">Nabytím účinnosti této vyhlášky se zrušuje<text:s/>obecně závazná vyhláška obce<text:s/><text:line-break/>č.1/2024<text:s/>,<text:s/>o stanovení<text:s/>obecního systému odpadového hospodářství, že dne 28. listopadu 2024.</text:p>
        </text:list-item>
      </text:list>
      <text:p text:style-name="P258"/>
      <text:p text:style-name="P259"/>
      <text:list text:style-name="LFO8" text:continue-numbering="true">
        <text:list-item>
          <text:p text:style-name="P260">Tato vyhláška nabývá účinnosti dnem<text:s/>15. dnem po dni jejího vyhlášení.<text:s/></text:p>
        </text:list-item>
      </text:list>
      <text:p text:style-name="P261"/>
      <text:p text:style-name="P262"/>
      <text:p text:style-name="P263"/>
      <text:p text:style-name="P264"/>
      <text:p text:style-name="P265"/>
      <text:p text:style-name="P266"/>
      <text:p text:style-name="P267">………………...……………….<text:tab/><text:tab/><text:tab/><text:tab/>……….…………………..</text:p>
      <text:p text:style-name="P268"><text:span text:style-name="T269">Jiří Roleček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s text:c="13"/></text:span><text:span text:style-name="T277"><text:tab/></text:span><text:span text:style-name="T278">Jiří Beran</text:span></text:p>
      <text:p text:style-name="P279">místostarosta<text:tab/><text:tab/><text:tab/><text:tab/><text:tab/><text:tab/><text:tab/><text:tab/>starosta</text:p>
      <text:p text:style-name="P280"/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13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Wolková</dc:creator>
    <meta:creation-date>2025-04-04T06:26:00Z</meta:creation-date>
    <dc:date>2025-04-04T06:26:00Z</dc:date>
    <meta:print-date>2020-12-03T09:05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791" meta:character-count="5449" meta:row-count="38" meta:non-whitespace-character-count="4668"/>
  </office:meta>
</office:document-meta>
</file>