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tidružice<text:line-break/>Zastupitelstvo obce Ctidružice</text:p>
      <text:h text:style-name="P2" text:outline-level="1">Obecně závazná vyhláška obce Ctidružice<text:line-break/>o místním poplatku za obecní systém odpadového hospodářství</text:h>
      <text:p text:style-name="P3">Zastupitelstvo obce Ctidružice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Ctidruž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ecně závazná vyhláška obce Ctidružice o místním poplatku za obecní systém odpadového hospodářství, ze dne 13. prosince 2023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rmila Kratochvílová v. r.<text:line-break/> starostka </text:p>
          </table:table-cell>
          <table:table-cell table:style-name="Podpisy.A1" office:value-type="string">
            <text:p text:style-name="PodpisovePole">Ing. Milan Nechvát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08:35:14.077094</dc:date>
    <meta:generator>LibreOffice/24.8.0.3$Windows_X86_64 LibreOffice_project/0bdf1299c94fe897b119f97f3c613e9dca6be583</meta:generator>
    <meta:document-statistic meta:table-count="1" meta:image-count="0" meta:object-count="0" meta:page-count="3" meta:paragraph-count="54" meta:word-count="848" meta:character-count="5404" meta:non-whitespace-character-count="4633"/>
  </office:meta>
</office:document-meta>
</file>