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řovice<text:line-break/>Zastupitelstvo obce Veřovice</text:p>
      <text:h text:style-name="Nadpis1" text:outline-level="1">Obecně závazná vyhláška obce Veřovice<text:line-break/>o místním poplatku za obecní systém odpadového hospodářství</text:h>
      <text:p text:style-name="UvodniVeta">Zastupitelstvo obce Veřovice se na svém zasedání dne 14.11.2023<text:s/>usnesením č. 14/9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ř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 2 ve spojení s § 10o odst. 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 3 ve spojení s § 10o odst. 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06.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v místě ohlašovny obecního úřadu na adrese Veřovice 670 a místo jejího pobytu není známo,</text:p>
            </text:list-item>
            <text:list-item>
              <text:p text:style-name="P30">se po dobu 6 a více po sobě jdoucích měsíců v příslušném kalendářním roce zdržuje v zahraničí (tj. mimo území ČR)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5/2022, o místním poplatku za obecní systém odpadového hospodářství, ze dne 13.12.<text:s/>2022.</text:p>
        </text:list-item>
      </text:list>
      <text:h text:style-name="Nadpis2" text:outline-level="2">Čl. 8<text:line-break/>Účinnost</text:h>
      <text:p text:style-name="Odstavec">Tato vyhláška nabývá účinnosti dnem<text:s/>01.01.<text:s/>2024.</text:p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artin Fojtík v. r.</text:p>
            <text:p text:style-name="PodpisovePole">starosta<text:s/>obce</text:p>
          </table:table-cell>
          <table:table-cell table:style-name="TableCell39">
            <text:p text:style-name="PodpisovePole">Pavel Matúš v. r.</text:p>
            <text:p text:style-name="PodpisovePole">místostarosta<text:s/>obce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 Fojtík</meta:initial-creator>
    <dc:creator>Obec Veřovice</dc:creator>
    <meta:creation-date>2023-11-15T12:47:00Z</meta:creation-date>
    <dc:date>2023-11-15T12:47:00Z</dc:date>
    <meta:print-date>2023-11-15T12:46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35" meta:character-count="4379" meta:row-count="31" meta:non-whitespace-character-count="3752"/>
  </office:meta>
</office:document-meta>
</file>