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prachtice<text:line-break/>Zastupitelstvo obce Roprachtice</text:p>
      <text:h text:style-name="Nadpis1" text:outline-level="1">Obecně závazná vyhláška obce Roprachtice<text:line-break/>o místním poplatku z pobytu</text:h>
      <text:p text:style-name="UvodniVeta">Zastupitelstvo obce Roprachtice se na svém zasedání dne 15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prach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Obecně závazná vyhláška č.1/2021 o místním poplatku z pobytu, ze dne 24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deněk Petřina v. r.<text:line-break/><text:s/>starosta</text:p>
          </table:table-cell>
          <table:table-cell table:style-name="TableCell16">
            <text:p text:style-name="PodpisovePole">Klára Kratochvíl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Roprachtice</meta:initial-creator>
    <dc:creator>Adéla Pacholíková</dc:creator>
    <meta:creation-date>2023-12-15T09:20:00Z</meta:creation-date>
    <dc:date>2023-12-19T11:19:00Z</dc:date>
    <meta:print-date>2023-12-15T09:18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72" meta:character-count="2568" meta:row-count="18" meta:non-whitespace-character-count="2201"/>
  </office:meta>
</office:document-meta>
</file>