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text-properties style:font-name="Bahnschrift SemiBold" fo:font-style="italic" officeooo:rsid="0006dd74" officeooo:paragraph-rsid="0006dd74" style:font-style-asian="italic" style:font-style-complex="italic"/>
    </style:style>
    <style:style style:name="P2" style:family="paragraph" style:parent-style-name="Odstavec" style:list-style-name="L1"/>
    <style:style style:name="P3" style:family="paragraph" style:parent-style-name="Text_20_body">
      <style:paragraph-properties fo:margin-top="0.212cm" fo:margin-bottom="0cm" loext:contextual-spacing="false" fo:line-height="110%">
        <style:tab-stops>
          <style:tab-stop style:position="1.905cm"/>
          <style:tab-stop style:position="12.383cm"/>
        </style:tab-stops>
      </style:paragraph-properties>
      <style:text-properties officeooo:paragraph-rsid="0006e5c8"/>
    </style:style>
    <style:style style:name="T1" style:family="text">
      <style:text-properties officeooo:rsid="0006a688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officeooo:rsid="0006e5c8" style:font-size-asian="11pt" style:font-name-complex="Arial2" style:font-size-complex="11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Nabočany<text:line-break/>Zastupitelstvo obce Nabočany</text:p>
      <text:h text:style-name="Heading_20_1" text:outline-level="1">Obecně závazná vyhláška obce Nabočany <text:span text:style-name="T1">1/2023,</text:span><text:line-break/>o místním poplatku za obecní systém odpadového hospodářství</text:h>
      <text:p text:style-name="UvodniVeta">Zastupitelstvo obce Nabočany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404458324019194915" text:style-name="L1">
        <text:list-item>
          <text:p text:style-name="P2">Obec Nabočan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130680246939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71306187865242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71306309349999" text:style-name="L1">
        <text:list-item text:start-value="1">
          <text:p text:style-name="P2">Sazba poplatku za kalendářní rok činí 6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1307519956816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30 dnů ode dne vzniku poplatkové povinnosti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7130641272700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se déle než 6 po sobě jdoucích kalendářních měsíců zdržuje mimo území obce.</text:p>
        </text:list-item>
        <text:list-item>
          <text:p text:style-name="P2"><text:soft-page-break/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130657156042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František Kameník v. r.<text:line-break/> starosta</text:p>
          </table:table-cell>
          <table:table-cell table:style-name="Tabulka1.A1" office:value-type="string">
            <text:p text:style-name="PodpisovePole">Jan Dalec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1">Ing. Kameník František</text:p>
          </table:table-cell>
          <table:table-cell table:style-name="Tabulka1.A1" office:value-type="string">
            <text:p text:style-name="P1">Dalecký Jan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P3"><text:span text:style-name="T2">Vyvěšeno na úřední desce dne: 6.12.202</text:span><text:span text:style-name="T3">3</text:span></text:p>
      <text:p text:style-name="P3"><text:span text:style-name="T2">Sejmuto z úřední desky dne: 2</text:span><text:span text:style-name="T3">0</text:span><text:span text:style-name="T2">.12.202</text:span><text:span text:style-name="T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Vodrážková Radka, Mgr. Bc.</meta:initial-creator>
    <meta:creation-date>2023-12-20T11:50:00Z</meta:creation-date>
    <dc:date>2024-02-19T17:23:22.137000000</dc:date>
    <meta:editing-cycles>6</meta:editing-cycles>
    <meta:editing-duration>PT8M21S</meta:editing-duration>
    <meta:document-statistic meta:table-count="1" meta:image-count="0" meta:object-count="0" meta:page-count="3" meta:paragraph-count="57" meta:word-count="863" meta:character-count="5488" meta:non-whitespace-character-count="4709"/>
    <meta:template xlink:type="simple" xlink:actuate="onRequest" xlink:title="" xlink:href="Normal.dotm"/>
  </office:meta>
</office:document-meta>
</file>