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top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Normální" style:family="paragraph">
      <style:paragraph-properties fo:text-align="justify" fo:margin-top="0.0833in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20%"/>
      <style:text-properties fo:hyphenate="false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6" style:parent-style-name="Číslačlánků" style:family="paragraph">
      <style:paragraph-properties fo:margin-top="0.3333in"/>
      <style:text-properties style:font-name="Arial" style:font-name-complex="Arial"/>
    </style:style>
    <style:style style:name="P127" style:parent-style-name="Názvyčlánků" style:family="paragraph"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 fo:line-height="12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9" style:parent-style-name="Názvyčlánků" style:family="paragraph">
      <style:paragraph-properties fo:text-align="start" fo:margin-bottom="0in"/>
      <style:text-properties style:font-name="Arial" style:font-name-complex="Arial" fo:font-style="italic" style:font-style-asian="italic" fo:color="#0070C0" style:font-size-complex="12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_____________________________________________________________________</text:span></text:p>
      <text:p text:style-name="P6"/>
      <text:p text:style-name="P7">OBEC<text:s/><text:s/>Květov<text:s/></text:p>
      <text:p text:style-name="P8">Zastupitelstvo obce<text:s/>Květov<text:s/></text:p>
      <text:p text:style-name="P9"/>
      <text:p text:style-name="P10">Obecně závazná vyhláška<text:s/>obce<text:s/>Květov č.<text:s/>1/2023</text:p>
      <text:p text:style-name="P11">o místním poplatku ze psů</text:p>
      <text:p text:style-name="P12"/>
      <text:p text:style-name="P13">Zastupitelstvo obce<text:s/>Květov<text:s/><text:s/>se na svém zasedání dne<text:s/>25.10.2023 usnesením č. 107/11/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4">Čl. 1</text:p>
      <text:p text:style-name="P15">Úvodní ustanovení</text:p>
      <text:list text:style-name="LFO1" text:continue-numbering="true">
        <text:list-item>
          <text:p text:style-name="P16">Obec<text:s/>Květov<text:s/><text:s/>touto vyhláškou zavádí místní poplatek ze psů (dále jen „poplatek“).</text:p>
        </text:list-item>
        <text:list-item>
          <text:p text:style-name="P17"><text:span text:style-name="T18">Poplatkovým obdobím poplatku je kalendářní rok.</text:span><text:span text:style-name="T19"><text:note text:note-class="footnote" text:id="_ftn0"><text:note-citation>1</text:note-citation><text:note-body><text:p text:style-name="P20"><text:span text:style-name="T21"><text:s/></text:span><text:span text:style-name="T22">§ 2 odst. 5 zákona o místních poplatcích</text:span></text:p></text:note-body></text:note></text:span></text:p>
        </text:list-item>
        <text:list-item>
          <text:p text:style-name="P23"><text:span text:style-name="T24">S</text:span><text:span text:style-name="T25">právcem poplatku je obecní úřad</text:span><text:span text:style-name="T26"><text:s/></text:span><text:span text:style-name="T27">.</text:span><text:span text:style-name="T28"><text:note text:note-class="footnote" text:id="_ftn1"><text:note-citation>2</text:note-citation><text:note-body><text:p text:style-name="P29"><text:span text:style-name="T30"><text:s/>§ 1</text:span><text:span text:style-name="T31">5</text:span><text:span text:style-name="T32"><text:s/>odst.<text:s/></text:span><text:span text:style-name="T33">1</text:span><text:span text:style-name="T34"><text:s/>zákona<text:s/></text:span><text:span text:style-name="T35">o místních poplatcích</text:span></text:p></text:note-body></text:note></text:span></text:p>
        </text:list-item>
      </text:list>
      <text:p text:style-name="P36">Čl. 2</text:p>
      <text:p text:style-name="P37">Poplatník a<text:s/>předmět poplatku</text:p>
      <text:list text:style-name="LFO5" text:continue-numbering="true">
        <text:list-item>
          <text:p text:style-name="P38"><text:span text:style-name="T39">Poplatek ze psů platí držitel psa. Držitelem je<text:s/></text:span><text:span text:style-name="T40">pro účely tohoto poplatku<text:s/></text:span><text:span text:style-name="T41">osoba, která je přihlášená nebo má sídlo na území<text:s/></text:span><text:span text:style-name="T42">České republiky</text:span><text:span text:style-name="T43"><text:s/>(dále jen „poplatník“)</text:span><text:span text:style-name="T44">;</text:span><text:s/><text:span text:style-name="T45">poplatek ze psů platí<text:s/></text:span><text:span text:style-name="T46">poplatník</text:span><text:span text:style-name="T47"><text:s/></text:span><text:span text:style-name="T48">obci</text:span><text:span text:style-name="T49"><text:s/></text:span><text:span text:style-name="T50">příslušné<text:s/></text:span><text:span text:style-name="T51"><text:s/></text:span><text:span text:style-name="T52">podle svého místa přihlášení nebo sídla</text:span><text:span text:style-name="T53">.</text:span><text:span text:style-name="T54"><text:note text:note-class="footnote" text:id="_ftn2"><text:note-citation>3</text:note-citation><text:note-body><text:p text:style-name="P55"><text:span text:style-name="T56"><text:s/>§ 2 odst. 1<text:s/></text:span><text:span text:style-name="T57">a odst. 4<text:s/></text:span><text:span text:style-name="T58">zákona o místních poplatcích</text:span></text:p></text:note-body></text:note></text:span></text:p>
        </text:list-item>
        <text:list-item>
          <text:p text:style-name="P59"><text:span text:style-name="T60">Poplatek ze psů se platí ze psů starších 3 měsíců.</text:span><text:span text:style-name="T61"><text:note text:note-class="footnote" text:id="_ftn3"><text:note-citation>4</text:note-citation><text:note-body><text:p text:style-name="P62"><text:span text:style-name="T63"><text:s/>§ 2 odst. 2 zákona o místních poplatcích</text:span></text:p></text:note-body></text:note></text:span></text:p>
        </text:list-item>
      </text:list>
      <text:p text:style-name="P64">Čl. 3</text:p>
      <text:p text:style-name="P65">Ohlašovací povinnost</text:p>
      <text:list text:style-name="LFO3" text:continue-numbering="true">
        <text:list-item>
          <text:p text:style-name="P66"><text:span text:style-name="T67">Poplatník je povinen podat správci poplatku ohlášení nejpozději do</text:span><text:span text:style-name="T68"><text:s/>15<text:s/></text:span><text:span text:style-name="T69"><text:s/>dnů</text:span><text:span text:style-name="T70"><text:s/>ode dne</text:span><text:span text:style-name="T71">,</text:span><text:span text:style-name="T72"><text:s/></text:span><text:span text:style-name="T73">kdy se pes stal starším<text:s/></text:span><text:span text:style-name="T74">3</text:span><text:span text:style-name="T75"><text:s/>měsíců, nebo</text:span><text:span text:style-name="T76"><text:s/>ode dne,<text:s/></text:span><text:span text:style-name="T77">kdy nabyl psa</text:span><text:span text:style-name="T78"><text:s/>staršího<text:s/></text:span><text:span text:style-name="T79">3</text:span><text:span text:style-name="T80"><text:s/>měsíců</text:span><text:span text:style-name="T81">;<text:s/></text:span><text:bookmark-start text:name="_Hlk141019990"/><text:span text:style-name="T82">údaje uváděné v ohlášení upravuje zákon</text:span><text:span text:style-name="T83">.</text:span><text:bookmark-end text:name="_Hlk141019990"/><text:span text:style-name="T84"><text:note text:note-class="footnote" text:id="_ftn4"><text:note-citation>5</text:note-citation><text:note-body><text:p text:style-name="P85"><text:span text:style-name="T86"><text:s/></text:span><text:span text:style-name="T87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8"><text:span text:style-name="T89">Dojde-li ke změně údajů uvedených v ohlášení, je<text:s/></text:span><text:span text:style-name="T90">poplatník</text:span><text:span text:style-name="T91"><text:s/>povinen tuto změnu oznámit do 15<text:s/></text:span><text:span text:style-name="T92">dnů<text:s/></text:span><text:span text:style-name="T93">ode dne, kdy nastala.</text:span><text:span text:style-name="T94"><text:note text:note-class="footnote" text:id="_ftn5"><text:note-citation>6</text:note-citation><text:note-body><text:p text:style-name="P95"><text:span text:style-name="T96"><text:s/>§ 14a odst. 4</text:span><text:span text:style-name="T97"><text:s/>zákona o místních poplatcích</text:span></text:p></text:note-body></text:note></text:span></text:p>
        </text:list-item>
      </text:list>
      <text:p text:style-name="P98">Čl.<text:s/>4</text:p>
      <text:p text:style-name="P99">Sazba poplatku</text:p>
      <text:list text:style-name="LFO6" text:continue-numbering="true">
        <text:list-item>
          <text:p text:style-name="P100">Sazba poplatku<text:s/>za<text:s/>kalendářní rok<text:s/>činí:</text:p>
          <text:list text:continue-numbering="true">
            <text:list-item>
              <text:p text:style-name="P101">za<text:s/>jednoho<text:s/>psa<text:tab/><text:tab/><text:tab/><text:tab/><text:tab/><text:tab/><text:tab/><text:tab/>50,-<text:s/>Kč,</text:p>
            </text:list-item>
            <text:list-item>
              <text:p text:style-name="P102">za druhého a každého dalšího psa téhož držitele<text:tab/><text:tab/><text:tab/>50,-<text:s/>Kč,</text:p>
            </text:list-item>
            <text:list-item>
              <text:p text:style-name="P103">za psa, jehož držitelem je<text:s/>osoba starší 65 let,<text:s/><text:tab/><text:tab/><text:tab/><text:tab/>50,-<text:s/>Kč,</text:p>
            </text:list-item>
            <text:list-item>
              <text:p text:style-name="P104">za druhého a každého dalšího psa téhož držitele,<text:s/>kterým je osoba<text:s/>starší 65 let,<text:s/><text:line-break/>50,-<text:s/>Kč.</text:p>
            </text:list-item>
          </text:list>
        </text:list-item>
        <text:list-item>
          <text:p text:style-name="P105"><text:span text:style-name="T106">V případě trvání poplatkové povinnosti po dobu kratší než jeden rok se platí poplatek v poměrné výši, která odpovídá počtu i započatých kalendářních měsíců.</text:span><text:span text:style-name="T107"><text:note text:note-class="footnote" text:id="_ftn6"><text:note-citation>7</text:note-citation><text:note-body><text:p text:style-name="P108"><text:span text:style-name="T109"><text:s/></text:span><text:span text:style-name="T110">§ 2 odst. 3 zákona o místních poplatcích</text:span></text:p></text:note-body></text:note></text:span></text:p>
        </text:list-item>
      </text:list>
      <text:p text:style-name="P111">Čl. 5<text:s/></text:p>
      <text:p text:style-name="P112">Splatnost poplatku<text:s/></text:p>
      <text:list text:style-name="LFO8" text:continue-numbering="true">
        <text:list-item>
          <text:p text:style-name="P113">Poplatek je splatný<text:s/>nejpozději<text:s/>do<text:s/>31.8.<text:s/>příslušného kalendářního roku.</text:p>
        </text:list-item>
        <text:list-item>
          <text:p text:style-name="P114"><text:span text:style-name="T115">Vznikne-li poplatková povinnost<text:s/></text:span><text:span text:style-name="T116">po datu splatnosti uvedeném v </text:span><text:span text:style-name="T117">odstavci</text:span><text:span text:style-name="T118"><text:s/>1</text:span><text:span text:style-name="T119">, je poplatek splatný nejpozději do 15. dne měsíce, který následuje po měsíci, ve kter</text:span><text:span text:style-name="T120">ém poplatková povinnost vznikla</text:span><text:span text:style-name="T121"><text:s/></text:span><text:span text:style-name="T122">.</text:span></text:p>
        </text:list-item>
        <text:list-item>
          <text:p text:style-name="P123">Lhůta splatnosti neskončí poplatníkovi dříve než lhůta pro podání ohlášení podle čl. 3 odst. 1 této vyhlášky.</text:p>
        </text:list-item>
      </text:list>
      <text:p text:style-name="P124"/>
      <text:p text:style-name="P125"/>
      <text:p text:style-name="P126">Čl. 6</text:p>
      <text:p text:style-name="P127">Osvobození a úlevy</text:p>
      <text:list text:style-name="LFO4" text:continue-numbering="true">
        <text:list-item>
          <text:p text:style-name="P128"><text:span text:style-name="T129">Od poplatku ze psů je osvobozen držitel psa, kterým</text:span><text:span text:style-name="T130"><text:s/>je osoba nevidomá,<text:s/></text:span><text:span text:style-name="T131">osoba, která je považována za závislou na pomoci jiné fyzické osoby podle zákona upravujícího sociální služby, osoba, která je držitelem průkazu ZTP nebo ZTP/P</text:span><text:span text:style-name="T132">, osoba pr</text:span><text:span text:style-name="T133">ovádějící výcvik psů určených k </text:span><text:span text:style-name="T134">doprovodu těchto osob, osoba provozující<text:s/></text:span><text:span text:style-name="T135">útulek pro zvířata</text:span><text:span text:style-name="T136"><text:s/>nebo osoba, které stanoví povinnost držení a používání psa zvláštní právní předpis</text:span><text:span text:style-name="T137"><text:note text:note-class="footnote" text:id="_ftn7"><text:note-citation>8</text:note-citation><text:note-body><text:p text:style-name="Textpozn.podčarou"><text:span text:style-name="T138"><text:s/></text:span><text:span text:style-name="T139">§ 2 odst. 2 zákona o místních poplatcích</text:span></text:p></text:note-body></text:note></text:span><text:span text:style-name="T140">.</text:span><text:span text:style-name="T141"><text:s/></text:span></text:p>
        </text:list-item>
      </text:list>
      <text:p text:style-name="P142"/>
      <text:soft-page-break/>
      <text:list text:style-name="LFO4" text:continue-numbering="true">
        <text:list-item>
          <text:p text:style-name="P143"><text:span text:style-name="T144">V případě, že poplatník nesplní povinnost ohlásit údaj rozhodný pro osvobození nebo úlevu ve lhůtách stanovených touto vyhláškou nebo zákonem, nárok na osvobození nebo úlevu zaniká.</text:span><text:span text:style-name="T145"><text:note text:note-class="footnote" text:id="_ftn8"><text:note-citation>9</text:note-citation><text:note-body><text:p text:style-name="Textpozn.podčarou"><text:span text:style-name="T146"><text:s/>§ 14a odst. 6</text:span><text:span text:style-name="T147"><text:s/>zákona o místních poplatcích</text:span></text:p></text:note-body></text:note></text:span></text:p>
        </text:list-item>
      </text:list>
      <text:p text:style-name="P148"/>
      <text:p text:style-name="P149"/>
      <text:p text:style-name="P150">Čl.<text:s/>7</text:p>
      <text:p text:style-name="P151">Přechodné a zrušovací ustanovení</text:p>
      <text:list text:style-name="LFO13" text:continue-numbering="true">
        <text:list-item>
          <text:p text:style-name="P152">Poplatkové povinnosti vzniklé před nabytím účinnosti této vyhlášky se posuzují podle dosavadních právních předpisů.</text:p>
        </text:list-item>
        <text:list-item>
          <text:p text:style-name="P153"><text:span text:style-name="T154">Zrušuje se obecně závazná vyhláška<text:s/></text:span><text:span text:style-name="T155"><text:s/>obce Květov<text:s/></text:span><text:span text:style-name="T156">č.<text:s/></text:span><text:span text:style-name="T157">1</text:span><text:span text:style-name="T158"><text:s/></text:span><text:span text:style-name="T159">/</text:span><text:span text:style-name="T160">2021 o místních poplatcích<text:s/></text:span><text:span text:style-name="T161">,<text:s/></text:span><text:span text:style-name="T162">ze dne</text:span><text:span text:style-name="T163"><text:s/></text:span><text:span text:style-name="T164">27.1.2021 č. usnesení 215/23/2021.</text:span></text:p>
        </text:list-item>
      </text:list>
      <text:p text:style-name="P165"/>
      <text:p text:style-name="P166"/>
      <text:p text:style-name="P167">Čl.<text:s/>8</text:p>
      <text:p text:style-name="P168">Účinnost</text:p>
      <text:p text:style-name="P169">Tato vyhláška nabývá účinnosti<text:s/>dnem 1.1.2024<text:s/></text:p>
      <text:p text:style-name="P170"/>
      <text:p text:style-name="P171"/>
      <text:p text:style-name="P172"/>
      <text:p text:style-name="P173"/>
      <text:p text:style-name="P174"><text:tab/><text:tab/><text:s text:c="6"/></text:p>
      <text:p text:style-name="P175"><text:tab/><text:tab/><text:tab/><text:s text:c="3"/></text:p>
      <text:p text:style-name="P176"><text:tab/>Eva Tomková<text:s/>v.r.<text:tab/><text:s text:c="4"/>Josef Stejskal<text:s/><text:s/>v.r.</text:p>
      <text:p text:style-name="P177"><text:tab/><text:s text:c="5"/>starostka<text:s text:c="2"/><text:tab/>místostarosta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Normální">Obec Květov<text:s/></text:p>
        <text:p text:style-name="Normální">Květov č.7, 399 01 Milevsko<text:s/></text:p>
        <text:p text:style-name="Normální">Tel: +420 382583751, email:obeckvetov@volny.cz</text:p>
        <text:p text:style-name="Záhlaví"/>
      </style:header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kvetov</dc:creator>
    <meta:creation-date>2023-10-30T12:32:00Z</meta:creation-date>
    <dc:date>2023-10-30T12:32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96" meta:character-count="3421" meta:row-count="24" meta:non-whitespace-character-count="2931"/>
  </office:meta>
</office:document-meta>
</file>