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1" style:family="paragraph">
      <style:paragraph-properties>
        <style:tab-stops>
          <style:tab-stop style:type="left" style:position="0in"/>
        </style:tab-stops>
      </style:paragraph-properties>
    </style:style>
    <style:style style:name="P3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P38" style:parent-style-name="Odstavec" style:family="paragraph"/>
    <style:style style:name="P39" style:parent-style-name="Odstavec" style:family="paragraph"/>
    <style:style style:name="P40" style:parent-style-name="Nadpis2" style:family="paragraph">
      <style:paragraph-properties>
        <style:tab-stops>
          <style:tab-stop style:type="left" style:position="0in"/>
        </style:tab-stops>
      </style:paragraph-properties>
    </style:style>
    <style:style style:name="TableColumn42" style:family="table-column">
      <style:table-column-properties style:column-width="6.9895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10.3375in" fo:margin-left="0.0381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6" style:parent-style-name="PodpisovePole" style:family="paragraph">
      <style:paragraph-properties fo:margin-right="-0.0395in"/>
    </style:style>
    <style:style style:name="P47" style:parent-style-name="PodpisovePole" style:family="paragraph">
      <style:paragraph-properties fo:margin-right="0.2562in"/>
    </style:style>
    <style:style style:name="P48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P49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P50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P51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P52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P53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P54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P55" style:parent-style-name="PodpisovePole" style:family="paragraph">
      <style:paragraph-properties fo:text-align="start" fo:margin-left="-0.0416in" fo:margin-right="-0.0395in">
        <style:tab-stops/>
      </style:paragraph-properties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paragraph-properties fo:text-align="start"/>
    </style:style>
    <style:style style:name="P60" style:parent-style-name="PodpisovePole" style:family="paragraph">
      <style:paragraph-properties fo:text-align="start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<text:s/>Pšovlky<text:line-break/>Zastupitelstvo obce<text:s/>Pšovlky</text:p>
      <text:h text:style-name="P2" text:outline-level="1">Obecně závazná vyhláška obce<text:s/>Pšovlky,<text:line-break/>o místním poplatku za odkládání komunálního odpadu z nemovité věci</text:h>
      <text:p text:style-name="UvodniVeta">Zastupitelstvo obce<text:s/>Pšovlky<text:s/>se na svém zasedání dne<text:s/>13.3.<text:span text:style-name="Standardnípísmoodstavce1">202</text:span><text:span text:style-name="Standardnípísmoodstavce1">5</text:span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3" text:outline-level="2">Čl. 1<text:line-break/>Úvodní ustanovení</text:h>
      <text:list text:style-name="LFO2" text:continue-numbering="true">
        <text:list-item>
          <text:p text:style-name="P4">Obec<text:s/>Pšovlky<text:s/>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7" text:outline-level="2">Čl. 2<text:line-break/>Předmět poplatku, poplatník a plátce poplatku</text:h>
      <text:list text:style-name="LFO2" text:continue-numbering="true">
        <text:list-item>
          <text:p text:style-name="P8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Textpozn.podčarou"><text:tab/>§ 10j zákona o místních poplatcích</text:p></text:note-body></text:note></text:span>.</text:p>
        </text:list-item>
        <text:list-item>
          <text:p text:style-name="P9">Poplatníkem poplatku je<text:span text:style-name="Značkapozn.podčarou"><text:note text:note-class="footnote" text:id="_ftn3"><text:note-citation>4</text:note-citation><text:note-body><text:p text:style-name="Textpozn.podčarou"><text:tab/>§ 10i zákona o místních poplatcích</text:p></text:note-body></text:note></text:span></text:p>
          <text:list text:continue-numbering="true">
            <text:list-item>
              <text:p text:style-name="P10">fyzická osoba, která má v nemovité věci bydliště,</text:p>
            </text:list-item>
            <text:list-item>
              <text:p text:style-name="P11">nebo vlastník nemovité věci, ve které nemá bydliště žádná fyzická osoba.</text:p>
            </text:list-item>
          </text:list>
        </text:list-item>
        <text:list-item>
          <text:p text:style-name="P12">Plátcem poplatku je<text:span text:style-name="Značkapozn.podčarou"><text:note text:note-class="footnote" text:id="_ftn4"><text:note-citation>5</text:note-citation><text:note-body><text:p text:style-name="Textpozn.podčarou"><text:tab/>§ 10n odst. 1 zákona o místních poplatcích</text:p></text:note-body></text:note></text:span></text:p>
          <text:list text:continue-numbering="true">
            <text:list-item>
              <text:p text:style-name="P13">společenství vlastníků jednotek, pokud pro dům vzniklo,</text:p>
            </text:list-item>
            <text:list-item>
              <text:p text:style-name="P14">nebo vlastník nemovité věci v ostatních případech.</text:p>
            </text:list-item>
          </text:list>
        </text:list-item>
        <text:list-item>
          <text:p text:style-name="P15">Plátce poplatku je povinen vybrat poplatek od poplatníka<text:span text:style-name="Značkapozn.podčarou"><text:note text:note-class="footnote" text:id="_ftn5"><text:note-citation>6</text:note-citation><text:note-body><text:p text:style-name="Textpozn.podčarou"><text:tab/>§ 10n odst. 2 zákona o místních poplatcích</text:p></text:note-body></text:note></text:span>.</text:p>
        </text:list-item>
        <text:list-item>
          <text:p text:style-name="P16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Textpozn.podčarou"><text:tab/>§ 10p zákona o místních poplatcích</text:p></text:note-body></text:note></text:span>.</text:p>
        </text:list-item>
      </text:list>
      <text:h text:style-name="P17" text:outline-level="2">Čl. 3<text:line-break/>Ohlašovací povinnost</text:h>
      <text:list text:style-name="LFO2" text:continue-numbering="true">
        <text:list-item>
          <text:p text:style-name="P18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Textpozn.podčarou"><text:tab/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Textpozn.podčarou"><text:tab/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Textpozn.podčarou"><text:tab/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P21" text:outline-level="2">Čl. 4<text:line-break/>Základ poplatku</text:h>
      <text:list text:style-name="LFO2" text:continue-numbering="true">
        <text:list-item>
          <text:p text:style-name="P22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Textpozn.podčarou"><text:tab/>§ 10k odst. 1 zákona o místních poplatcích</text:p></text:note-body></text:note></text:span>.</text:p>
        </text:list-item>
        <text:list-item>
          <text:p text:style-name="P23">Objednanou kapacitou soustřeďovacích prostředků pro nemovitou věc za kalendářní měsíc připadající na poplatníka je</text:p>
          <text:list text:continue-numbering="true">
            <text:list-item>
              <text:p text:style-name="P24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5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Textpozn.podčarou"><text:tab/>§ 10k odst. 3 zákona o místních poplatcích</text:p></text:note-body></text:note></text:span>.</text:p>
            </text:list-item>
          </text:list>
        </text:list-item>
      </text:list>
      <text:h text:style-name="P26" text:outline-level="2">Čl. 5<text:line-break/>Sazba poplatku</text:h>
      <text:p text:style-name="Odstavec">Sazba poplatku činí 0,833 Kč za litr.</text:p>
      <text:h text:style-name="P27" text:outline-level="2">Čl. 6<text:line-break/>Výpočet poplatku</text:h>
      <text:list text:style-name="LFO2" text:continue-numbering="true">
        <text:list-item>
          <text:p text:style-name="P28">Poplatek se vypočte jako součet dílčích poplatků za jednotlivé kalendářní měsíce, na jejichž konci</text:p>
          <text:list text:continue-numbering="true">
            <text:list-item>
              <text:p text:style-name="P29">měl poplatník v nemovité věci bydliště,</text:p>
            </text:list-item>
            <text:list-item>
              <text:p text:style-name="P30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Textpozn.podčarou"><text:tab/>§ 10m odst. 1 zákona o místních poplatcích</text:p></text:note-body></text:note></text:span>.</text:p>
            </text:list-item>
          </text:list>
        </text:list-item>
        <text:list-item>
          <text:p text:style-name="P31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Textpozn.podčarou"><text:tab/>§ 10m odst. 2 zákona o místních poplatcích</text:p></text:note-body></text:note></text:span>.</text:p>
        </text:list-item>
      </text:list>
      <text:h text:style-name="P32" text:outline-level="2">Čl. 7<text:line-break/>Splatnost poplatku</text:h>
      <text:list text:style-name="LFO2" text:continue-numbering="true">
        <text:list-item>
          <text:p text:style-name="P33">Plátce poplatku odvede vybraný poplatek správci poplatku nejpozději do 28.<text:span text:style-name="Standardnípísmoodstavce1">února</text:span><text:s/>daného kalendářního roku.</text:p>
        </text:list-item>
        <text:list-item>
          <text:p text:style-name="P34">Plátce poplatku, který nabyl postavení plátce poplatku po datu uvedeném v odstavci 1, odvede vybraný poplatek nejpozději do<text:s/>patnáctého dne měsíce, který následuje po měsíci, ve kterém poplatková povinnost vznikla.</text:p>
        </text:list-item>
        <text:list-item>
          <text:p text:style-name="P35">Lhůta pro odvedení poplatku neskončí plátci poplatku dříve než lhůta pro podání ohlášení podle č. 3 odst.1 této vyhlášky.</text:p>
        </text:list-item>
        <text:list-item>
          <text:p text:style-name="P36">Není-li plátce poplatku, zaplatí poplatek ve lhůtě podle odstavce 1 poplatník<text:span text:style-name="Značkapozn.podčarou"><text:note text:note-class="footnote" text:id="_ftn14"><text:note-citation>15</text:note-citation><text:note-body><text:p text:style-name="Textpozn.podčarou"><text:tab/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P37" text:outline-level="2">Čl. 8<text:line-break/>Přechodné a zrušovací ustanovení</text:h>
      <text:list text:style-name="LFO2" text:continue-numbering="true">
        <text:list-item>
          <text:p text:style-name="P38">Poplatkové povinnosti vzniklé před nabytím účinnosti této vyhlášky se posuzují podle dosavadních právních předpisů.</text:p>
        </text:list-item>
        <text:list-item>
          <text:p text:style-name="P39">Zrušuje se obecně závazná vyhláška<text:span text:style-name="Standardnípísmoodstavce1">, o místním poplatku za odkládání komunálního odpadu z nemovité věci ze dne 1</text:span><text:span text:style-name="Standardnípísmoodstavce1">5</text:span><text:span text:style-name="Standardnípísmoodstavce1">.prosince 202</text:span><text:span text:style-name="Standardnípísmoodstavce1">3</text:span><text:span text:style-name="Standardnípísmoodstavce1">.</text:span></text:p>
        </text:list-item>
      </text:list>
      <text:h text:style-name="P40" text:outline-level="2">Čl. 9<text:line-break/>Účinnost</text:h>
      <text:p text:style-name="Odstavec">Tato vyhláška nabývá<text:s/>účinnosti dnem 1.dubna<text:s/>2025.</text:p>
      <text:p text:style-name="Odstavec"/>
      <text:p text:style-name="Odstavec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 text:c="51"/></text:p>
            <text:p text:style-name="P47"><text:s text:c="5"/>Pavla Siegelová, v.r. <text:s text:c="28"/><text:s text:c="4"/><text:s text:c="26"/>Michal Kochleffl, v.r.<text:s/></text:p>
            <text:p text:style-name="P48"><text:s text:c="23"/>místostarostka <text:s text:c="35"/><text:s text:c="21"/><text:s text:c="15"/><text:s/>starosta</text:p>
            <text:p text:style-name="P49"/>
            <text:p text:style-name="P50"/>
            <text:p text:style-name="P51"/>
            <text:p text:style-name="P52"/>
            <text:p text:style-name="P53">Jan Šika, v.r.<text:line-break/><text:s/>místostarosta Jan Šika, v.r.<text:line-break/><text:s/>místostarosta</text:p>
            <text:p text:style-name="P54"/>
            <text:p text:style-name="P55"/>
          </table:table-cell>
          <table:table-cell table:style-name="TableCell56">
            <text:p text:style-name="PodpisovePole"/>
          </table:table-cell>
        </table:table-row>
        <table:table-row table:style-name="TableRow57">
          <table:table-cell table:style-name="TableCell58">
            <text:p text:style-name="P59"><text:s text:c="23"/>David Eis, v.r</text:p>
            <text:p text:style-name="P60"><text:s text:c="23"/>místostarosta</text:p>
          </table:table-cell>
          <table:table-cell table:style-name="TableCell61">
            <text:p text:style-name="PodpisovePole"/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37.5% 100%" fo:font-size="8pt" style:font-size-asian="8pt"/>
    </style:style>
    <style:style style:name="Značkapozn.podčarou" style:display-name="Značka pozn. pod čarou" style:family="text">
      <style:text-properties style:text-position="37.5% 100%" fo:font-size="8pt" style:font-size-asian="8pt"/>
    </style:style>
    <style:style style:name="DefaultParagraphFont" style:display-name="Default Paragraph Font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style:font-name-asian="Arial" style:font-name-complex="Arial" fo:hyphenate="false"/>
    </style:style>
    <style:style style:name="Normální1" style:display-name="Normální1" style:family="paragraph">
      <style:paragraph-properties fo:border="0in none #000000" fo:padding="0in" style:shadow="no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eznam" style:display-name="Seznam" style:family="paragraph" style:parent-style-name="Základnítext">
      <style:text-properties style:font-name-complex="Arial Unicode MS" fo:hyphenate="false"/>
    </style:style>
    <style:style style:name="Titulek1" style:display-name="Titulek1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ormalTable" style:display-name="Normal Table" style:family="paragraph">
      <style:paragraph-properties fo:border="0in none #000000" fo:padding="0in" style:shadow="none"/>
      <style:text-properties style:letter-kerning="true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Záhlavíazápat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>
      <style:text-properties style:font-name="Liberation Serif" style:font-name-asian="Songti SC" style:font-name-complex="Mangal" style:letter-kerning="true" fo:font-size="12pt" style:font-size-asian="12pt" style:font-size-complex="10.5pt" style:language-asian="zh" style:country-asian="CN" style:language-complex="hi" style:country-complex="I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na Sklenickova</meta:initial-creator>
    <dc:creator>Obec Pšovlky</dc:creator>
    <meta:creation-date>2025-06-17T15:09:00Z</meta:creation-date>
    <dc:date>2025-06-17T15:09:00Z</dc:date>
    <meta:print-date>2025-04-22T14:59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24" meta:character-count="4301" meta:row-count="30" meta:non-whitespace-character-count="3685"/>
  </office:meta>
</office:document-meta>
</file>