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7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něževes<text:line-break/>Zastupitelstvo obce Kněževes</text:p>
      <text:p text:style-name="Heading1">Obecně závazná vyhláška obce Kněževes<text:line-break/>o místním poplatku za obecní systém odpadového hospodářství</text:p>
      <text:p text:style-name="UvodniVeta">Zastupitelstvo obce Kněževes se na svém<text:s/>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Kněžev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19, O místním poplatku za obecní systém<text:s/>odpadového hospodářství, ze dne 16. prosince 2019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Stanislav Kettner v. r.<text:line-break/><text:s/>starosta</text:p>
          </table:table-cell>
          <table:table-cell table:style-name="TableCell36">
            <text:p text:style-name="PodpisovePole">Václava Vlč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Lenovo</dc:creator>
    <meta:creation-date>2023-12-18T08:03:00Z</meta:creation-date>
    <dc:date>2023-12-18T08:04:00Z</dc:date>
    <meta:template xlink:href="Normal" xlink:type="simple"/>
    <meta:editing-cycles>1</meta:editing-cycles>
    <meta:editing-duration>PT60S</meta:editing-duration>
    <meta:document-statistic meta:page-count="3" meta:paragraph-count="8" meta:word-count="588" meta:character-count="4054" meta:row-count="28" meta:non-whitespace-character-count="3474"/>
  </office:meta>
</office:document-meta>
</file>