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Neratovice<text:line-break/>Zastupitelstvo města Neratovice</text:p>
      <text:h text:style-name="Nadpis1" text:outline-level="1">Obecně závazná vyhláška města Neratovice<text:line-break/>o místním poplatku za obecní systém odpadového hospodářství</text:h>
      <text:p text:style-name="UvodniVeta">Zastupitelstvo města Neratovice se na svém zasedání dne 18. října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Nerat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102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<text:s/>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 pobývá v zahraničí déle než 6 měsíců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5/2021, o místním poplatku za obecní systém odpadového hospodářství, ze dne 8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Roman Kroužecký v. r.<text:line-break/><text:s/>starosta</text:p>
          </table:table-cell>
          <table:table-cell table:style-name="TableCell37">
            <text:p text:style-name="PodpisovePole">Mgr. Ladislav Židoň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licharová Marcela</meta:initial-creator>
    <dc:creator>Němcová Elena</dc:creator>
    <meta:creation-date>2023-09-05T11:20:00Z</meta:creation-date>
    <dc:date>2023-10-25T09:09:00Z</dc:date>
    <meta:print-date>2023-08-08T10:31:00Z</meta:print-date>
    <meta:template xlink:href="Normal" xlink:type="simple"/>
    <meta:editing-cycles>4</meta:editing-cycles>
    <meta:editing-duration>PT180S</meta:editing-duration>
    <meta:document-statistic meta:page-count="3" meta:paragraph-count="8" meta:word-count="612" meta:character-count="4221" meta:row-count="30" meta:non-whitespace-character-count="3617"/>
  </office:meta>
</office:document-meta>
</file>