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d0e6e"/>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aldice<text:line-break/>Zastupitelstvo obce Valdice</text:p>
      <text:h text:style-name="Heading_20_1" text:outline-level="1">Obecně závazná vyhláška obce Valdice<text:line-break/>o místním poplatku ze psů</text:h>
      <text:p text:style-name="UvodniVeta">Zastupitelstvo obce Valdice se na svém zasedání dne <text:span text:style-name="T1">14. 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Vald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text:span text:style-name="T1">400,-</text:span> Kč,</text:p>
            </text:list-item>
            <text:list-item>
              <text:p text:style-name="P2">za druhého a každého dalšího psa téhož držitele <text:span text:style-name="T1">6</text:span>00,- Kč,</text:p>
            </text:list-item>
            <text:list-item>
              <text:p text:style-name="P2"><text:soft-page-break/>za psa, jehož držitelem je osoba starší 65 let, 100,- Kč,</text:p>
            </text:list-item>
            <text:list-item>
              <text:p text:style-name="P2">za druhého a každého dalšího psa téhož držitele, kterým je osoba starší 65 let, <text:span text:style-name="T1">150,-</text:span>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9.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Věra Skrbková v. r.<text:line-break/> starostka</text:p>
          </table:table-cell>
          <table:table-cell table:style-name="Tabulka1.A1" office:value-type="string">
            <text:p text:style-name="PodpisovePole">doc. PhDr. Tibor Vojtko, Ph.D.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Vodrážková Radka, Mgr. Bc.</meta:initial-creator>
    <meta:creation-date>2023-11-15T08:05:00Z</meta:creation-date>
    <dc:date>2023-12-15T08:38:39.365000000</dc:date>
    <meta:editing-cycles>5</meta:editing-cycles>
    <meta:editing-duration>PT11M39S</meta:editing-duration>
    <meta:document-statistic meta:table-count="1" meta:image-count="0" meta:object-count="0" meta:page-count="3" meta:paragraph-count="43" meta:word-count="616" meta:character-count="3750" meta:non-whitespace-character-count="3193"/>
    <meta:template xlink:type="simple" xlink:actuate="onRequest" xlink:title="" xlink:href="../../../../AppData/Local/Microsoft/Windows/INetCache/IE/FQ7J8Q1X/Valdice_ozv-mistni-poplatek-ze-psu%20(1).odt/Normal.dotm"/>
  </office:meta>
</office:document-meta>
</file>