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Kelč<text:line-break/>Zastupitelstvo města Kelč</text:p>
      <text:h text:style-name="Nadpis1" text:outline-level="1">Obecně závazná vyhláška města Kelč<text:line-break/>o místním poplatku za obecní systém odpadového hospodářství</text:h>
      <text:p text:style-name="UvodniVeta">Zastupitelstvo města Kelč se na svém zasedání dne 14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Kelč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<text:s/>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<text:s/>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<text:s/>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<text:s/>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<text:s/>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e městě a která:</text:p>
          <text:list text:continue-numbering="true">
            <text:list-item>
              <text:p text:style-name="P29">je čtvrtým a dalším nezaopatřeným dítětem ve společné domácnosti, a to maximálně do dne kdy dosáhla věku 26 let,</text:p>
            </text:list-item>
            <text:list-item>
              <text:p text:style-name="P30">je umístěna v zdravotnickém nebo sociálním zařízení neuvedeném v odst. 1 po dobu více než 300 dnů v příslušném kalendářním roce,</text:p>
            </text:list-item>
            <text:list-item>
              <text:p text:style-name="P31">se zdržuje v zahraničí po dobu více než 300 dnů v příslušném kalendářním roce,</text:p>
            </text:list-item>
            <text:list-item>
              <text:p text:style-name="P32">je přihlášena v sídle ohlašovny na adrese Kelč<text:s/>č.p. 5, ve městě se nezdržuje a její skutečný pobyt není správci poplatku znám,</text:p>
            </text:list-item>
            <text:list-item>
              <text:p text:style-name="P33">je nezvěstná,</text:p>
            </text:list-item>
            <text:list-item>
              <text:p text:style-name="P34">je právě narozeným dítětem, a to za měsíc, ve kterém se narodila.</text:p>
            </text:list-item>
          </text:list>
        </text:list-item>
        <text:list-item>
          <text:p text:style-name="P35">Od poplatku se osvobozuje osoba, které poplatková povinnost vznikla z důvodu vlastnictví nemovité věci zahrnující byt, rodinný dům nebo stavbu pro rodinnou rekreaci, ve které není přihlášená žádná fyzická osoba a která se nachází na území tohoto města, která je zároveň přihlášena v jiné nemovité věci na území města.</text:p>
        </text:list-item>
        <text:list-item>
          <text:p text:style-name="P36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města Kelč č. 1/2022, o místním poplatku za obecní systém odpadového hospodářství, ze dne 15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Ing. Karel David v. r.<text:line-break/><text:s/>starosta</text:p>
          </table:table-cell>
          <table:table-cell table:style-name="TableCell44">
            <text:p text:style-name="PodpisovePole">Jaroslav Staša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kovičková Radana, Mgr.</dc:creator>
    <meta:creation-date>2023-11-28T10:14:00Z</meta:creation-date>
    <dc:date>2023-12-04T10:03:00Z</dc:date>
    <meta:template xlink:href="Normal.dotm" xlink:type="simple"/>
    <meta:editing-cycles>4</meta:editing-cycles>
    <meta:editing-duration>PT360S</meta:editing-duration>
    <meta:document-statistic meta:page-count="3" meta:paragraph-count="10" meta:word-count="727" meta:character-count="5009" meta:row-count="35" meta:non-whitespace-character-count="4292"/>
  </office:meta>
</office:document-meta>
</file>