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čov<text:line-break/>Zastupitelstvo obce Chvalčov</text:p>
      <text:h text:style-name="Nadpis1" text:outline-level="1">Obecně závazná vyhláška obce Chvalčov<text:s/><text:line-break/>o místním poplatku za obecní systém odpadového hospodářství</text:h>
      <text:p text:style-name="UvodniVeta">Zastupitelstvo obce Chvalčov se na svém zasedání dne 21. 11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č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,-<text:span text:style-name="T12"><text:s/></text:span>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 která</text:p>
          <text:list text:continue-numbering="true">
            <text:list-item>
              <text:p text:style-name="P30">v příslušném kalendářním roce nedovrší 1 roku věku,</text:p>
            </text:list-item>
            <text:list-item>
              <text:p text:style-name="P31">je držitelem průkazu ZTP/P,</text:p>
            </text:list-item>
            <text:list-item>
              <text:p text:style-name="P32">se fakticky zdržuje nejméně 11 kalendářních měsíců v příslušném kalendářním roce mimo území obce z důvodu pobytu:</text:p>
            </text:list-item>
          </text:list>
        </text:list-item>
      </text:list>
      <text:list text:style-name="LFO7" text:continue-numbering="true">
        <text:list-item>
          <text:p text:style-name="P33">V léčebně pro dlouhodobě nemocné nebo v jiném zdravotním zařízení,</text:p>
        </text:list-item>
        <text:list-item>
          <text:p text:style-name="P34">V ústavu sociální péče neuvedené v odst. 1,</text:p>
        </text:list-item>
        <text:list-item>
          <text:p text:style-name="P35">V azylovém domě,</text:p>
        </text:list-item>
        <text:list-item>
          <text:p text:style-name="P36">Mimo území ČR.</text:p>
        </text:list-item>
      </text:list>
      <text:list text:style-name="LFO1" text:continue-numbering="true">
        <text:list-item>
          <text:list>
            <text:list-item>
              <text:p text:style-name="P37">je přihlášena v zastavěném území Svatého Hostýna – ulice Sv. Hostýn, z důvodu nezabezpečeného svozu komunálního odpadu.</text:p>
            </text:list-item>
          </text:list>
        </text:list-item>
        <text:list-item>
          <text:p text:style-name="P38">Od poplatku se osvobozuje osoba, které poplatková povinnost vznikla z důvodu vlastnictví nemovité věci zahrnující byt, rodinný dům nebo stavbu pro rodinnou rekreaci, ve které není přihlášena žádná fyzická osoba, a která se nachází v zastavěném území Svatého Hostýna – ulice Sv. Hostýn, z důvodu nebezpečného svozu komunálního odpadu.</text:p>
        </text:list-item>
        <text:list-item>
          <text:p text:style-name="P39">Od poplatku se osvobozuje osoba, které poplatková povinnost vznikla z důvodu vlastnictví nemovité věci zahrnující byt, rodinný dům nebo stavbu pro rodinnou rekreaci, ve které není přihlášena žádná fyzická osoba, a která se nachází na území této obce, a která je přihlášená v obci a tuto nemovitou věc nepronajímá.<text:s/></text:p>
        </text:list-item>
        <text:list-item>
          <text:p text:style-name="P40">Údaj rozhodný pro osvobození dle odst. 1 písm. a), b), c), d), odst. 2 písm. b) a c) a odst. 4 tohoto článku je poplatník povinen ohlásit nejpozději do dne splatnosti poplatku za příslušný kalendářní rok.</text:p>
        </text:list-item>
        <text:list-item>
          <text:p text:style-name="P4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8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 5/2023, o místním poplatku za obecní systém odpadového hospodářství, ze dne 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odpisovePole">Ing. Jan Chlápek v. r.<text:line-break/><text:s/>starosta</text:p>
          </table:table-cell>
          <table:table-cell table:style-name="TableCell49">
            <text:p text:style-name="PodpisovePole">Anna Adámková DiS.,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na Adamková</meta:initial-creator>
    <dc:creator>Anna Adamková</dc:creator>
    <meta:creation-date>2024-11-12T10:25:00Z</meta:creation-date>
    <dc:date>2024-11-12T10:25:00Z</dc:date>
    <meta:print-date>2024-10-04T10:24:00Z</meta:print-date>
    <meta:template xlink:href="Normal" xlink:type="simple"/>
    <meta:editing-cycles>2</meta:editing-cycles>
    <meta:editing-duration>PT120S</meta:editing-duration>
    <meta:document-statistic meta:page-count="4" meta:paragraph-count="10" meta:word-count="787" meta:character-count="5425" meta:row-count="38" meta:non-whitespace-character-count="4648"/>
  </office:meta>
</office:document-meta>
</file>