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/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09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margin-left="0.25in">
        <style:tab-stops/>
      </style:paragraph-properties>
    </style:style>
    <style:style style:name="P132" style:parent-style-name="Default" style:family="paragraph">
      <style:paragraph-properties fo:margin-left="0.25in">
        <style:tab-stops/>
      </style:paragraph-properties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96" style:parent-style-name="Normální" style:family="paragraph">
      <style:paragraph-properties fo:text-align="justify" fo:text-indent="0.0458in"/>
    </style:style>
    <style:style style:name="T19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2" style:parent-style-name="Normální" style:family="paragraph">
      <style:paragraph-properties fo:text-align="justify" fo:text-indent="0.0458in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2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Odstavecseseznamem" style:family="paragraph">
      <style:paragraph-properties fo:text-align="justify"/>
      <style:text-properties style:font-name="Arial" style:font-name-complex="Arial"/>
    </style:style>
    <style:style style:name="P24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5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5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</text:span></text:p>
      <text:p text:style-name="P4"/>
      <text:p text:style-name="P5">OBEC<text:s/>Hředle</text:p>
      <text:p text:style-name="P6">Zastupitelstvo obce<text:s/>Hředle</text:p>
      <text:p text:style-name="P7">Obecně závazná vyhláška obce<text:s/>Hředle<text:s/></text:p>
      <text:p text:style-name="P8"/>
      <text:p text:style-name="P9">o<text:s/>stanovení obecního systému<text:s/>odpadového hospodářství<text:s/></text:p>
      <text:p text:style-name="P10"/>
      <text:p text:style-name="P11">Zastupitelstvo obce<text:s/>Hředle<text:s/>se na svém zasedání dne<text:s/>1.4. 202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Hředle</text:span><text:span text:style-name="T22">.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Textil<text:s/></text:p>
        </text:list-item>
        <text:list-item>
          <text:p text:style-name="P75">Směsný komunální odpad</text:p>
        </text:list-item>
      </text:list>
      <text:p text:style-name="P76"><text:s/></text:p>
      <text:p text:style-name="P77"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9"/>
      <text:list text:style-name="LFO17" text:continue-numbering="true">
        <text:list-item>
          <text:p text:style-name="P80"><text:span text:style-name="T81">Objemný odpad je takový odpad, který vzhledem ke svým rozměrům nemůže být umístěn do sběrných<text:s/></text:span><text:span text:style-name="T82">nádob (</text:span><text:span text:style-name="T83">např. koberce, matrace, nábytek,…</text:span><text:span text:style-name="T84">).</text:span></text:p>
        </text:list-item>
      </text:list>
      <text:p text:style-name="P85"/>
      <text:p text:style-name="P86"/>
      <text:p text:style-name="P87">Čl. 3</text:p>
      <text:p text:style-name="P88">Určení míst pro oddělené soustřeďování určených složek komunálního odpadu</text:p>
      <text:p text:style-name="P89"/>
      <text:list text:style-name="LFO4" text:continue-numbering="true">
        <text:list-item>
          <text:p text:style-name="P90"><text:span text:style-name="T91">Papír, plasty, sklo, kovy</text:span><text:span text:style-name="T92">, biologické odpady</text:span><text:span text:style-name="T93">, jedlé oleje a tuky</text:span><text:span text:style-name="T94">, textil</text:span><text:span text:style-name="T95"><text:s/></text:span><text:span text:style-name="T96">se soustřeďují</text:span><text:span text:style-name="T97"><text:s/>do<text:s/></text:span><text:span text:style-name="T98">zvláštních sběrných nádob</text:span><text:span text:style-name="T99">,<text:s/></text:span><text:span text:style-name="T100">kterými jsou kontejnery a velkoobjemové kontejnery.</text:span></text:p>
        </text:list-item>
      </text:list>
      <text:p text:style-name="P101"/>
      <text:list text:style-name="LFO4" text:continue-numbering="true">
        <text:list-item>
          <text:p text:style-name="P102">Zvláštní<text:s/>sběrné nádoby<text:s/>jsou umístěny na těchto stanovištích:<text:s/></text:p>
        </text:list-item>
      </text:list>
      <text:p text:style-name="P103"><text:s text:c="7"/></text:p>
      <text:p text:style-name="P104"><text:s text:c="6"/>Sběrné nádoby na plasty, papír, sklo,<text:s/>kovy, jedlé oleje a tuky, biologický odpad, textil,<text:s/>jsou<text:s/>umístěny:</text:p>
      <text:list text:style-name="LFO34" text:continue-numbering="true">
        <text:list-item>
          <text:p text:style-name="P105">u zastávky autobusu- pod fořtovnou (parc.č. 1426/1)</text:p>
        </text:list-item>
        <text:list-item>
          <text:p text:style-name="P106">pod vrškem- u váhy<text:s/>(parc.č. 1425/1)</text:p>
        </text:list-item>
      </text:list>
      <text:p text:style-name="P107"/>
      <text:p text:style-name="P108">Sběrné nádoby na papír, sklo, plasty a biologické odpady jsou umístěny:</text:p>
      <text:list text:style-name="LFO35" text:continue-numbering="true">
        <text:list-item>
          <text:p text:style-name="P109">v<text:s/>chatách- u koupaliště</text:p>
        </text:list-item>
      </text:list>
      <text:p text:style-name="P110"/>
      <text:p text:style-name="P111"/>
      <text:list text:style-name="LFO4" text:continue-numbering="true">
        <text:list-item>
          <text:p text:style-name="P112">Zvláštní sběrné nádoby jsou barevně odlišeny a označeny příslušnými nápisy:</text:p>
        </text:list-item>
      </text:list>
      <text:p text:style-name="P113"/>
      <text:list text:style-name="LFO18" text:continue-numbering="true">
        <text:list-item>
          <text:p text:style-name="P114">Biologické<text:s/>odpady, barva hnědá + zelené velkoobjemové kontejnery,</text:p>
        </text:list-item>
        <text:list-item>
          <text:p text:style-name="P115">Papír, barva<text:s/>modrá,</text:p>
        </text:list-item>
        <text:list-item>
          <text:p text:style-name="P116"><text:span text:style-name="T117">Plasty, PET lahve, barva</text:span><text:span text:style-name="T118"><text:s/>žlutá</text:span></text:p>
        </text:list-item>
        <text:list-item>
          <text:p text:style-name="P119">Sklo, barva<text:s/>bílá a zelená,</text:p>
        </text:list-item>
        <text:list-item>
          <text:p text:style-name="P120"><text:span text:style-name="T121">K</text:span><text:span text:style-name="T122">ovy, barva</text:span><text:span text:style-name="T123"><text:s/>černá s nápisem KOVY</text:span></text:p>
        </text:list-item>
        <text:list-item>
          <text:p text:style-name="P124">Jedlé oleje a tuky, barva černá s nápisem JEDLÉ TUKY A OLEJE</text:p>
        </text:list-item>
        <text:list-item>
          <text:p text:style-name="P125">Textil, barva černá s nápisem TEXTIL</text:p>
        </text:list-item>
      </text:list>
      <text:p text:style-name="P126"/>
      <text:p text:style-name="P127"/>
      <text:list text:style-name="LFO4" text:continue-numbering="true">
        <text:list-item>
          <text:p text:style-name="P128">Do zvláštních sběrných nádob je zakázáno ukládat jiné složky komunálních odpadů,<text:s/>než<text:s/>pro které jsou určeny.</text:p>
        </text:list-item>
      </text:list>
      <text:p text:style-name="P129"/>
      <text:list text:style-name="LFO4" text:continue-numbering="true">
        <text:list-item>
          <text:p text:style-name="P13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1"/>
      <text:p text:style-name="P132"/>
      <text:h text:style-name="P133" text:outline-level="2">Čl.<text:s/>4</text:h>
      <text:h text:style-name="P134" text:outline-level="2"><text:s/>Svoz<text:s/>nebezpečných složek komunálního odpadu</text:h>
      <text:p text:style-name="P135"/>
      <text:list text:style-name="LFO15" text:continue-numbering="true">
        <text:list-item>
          <text:p text:style-name="P136"><text:span text:style-name="T137">S</text:span><text:span text:style-name="T138">voz</text:span><text:span text:style-name="T139"><text:s/>nebezpečných složek komunálního</text:span><text:span text:style-name="T140"><text:s/>odpad</text:span><text:span text:style-name="T141">u</text:span><text:span text:style-name="T142"><text:s/></text:span><text:span text:style-name="T143">je zajišťován</text:span><text:span text:style-name="T144"><text:s/></text:span><text:span text:style-name="T145">minimálně dvakrát ročně</text:span><text:span text:style-name="T146"><text:s/></text:span><text:span text:style-name="T147">jejich odebíráním na předem vyhlášených přechodných stanovištích přímo do zvláštních sběrných nádob k tomuto sběru určených. Informace o </text:span><text:span text:style-name="T148">svozu</text:span><text:span text:style-name="T149"><text:s/>jsou zveřejňovány</text:span><text:span text:style-name="T150"><text:s/>na úřední desce obecního úřadu, mobilním rozhlasem a na webových stránkách obce.</text:span></text:p>
        </text:list-item>
      </text:list>
      <text:p text:style-name="P151"/>
      <text:p text:style-name="P152"/>
      <text:list text:style-name="LFO15" text:continue-numbering="true">
        <text:list-item>
          <text:p text:style-name="P153">Soustřeďování<text:s/>nebezpečných složek komunálního odpadu<text:s/>podléhá požadavkům stanoveným<text:s/>v čl.<text:s/>3 odst. 4<text:s/>a<text:s/>5.</text:p>
        </text:list-item>
      </text:list>
      <text:p text:style-name="P154"/>
      <text:p text:style-name="P155">Čl.<text:s/>5</text:p>
      <text:p text:style-name="P156"><text:span text:style-name="T157"><text:s/></text:span><text:span text:style-name="T158">S</text:span><text:span text:style-name="T159">voz objemného odpadu</text:span></text:p>
      <text:p text:style-name="P160"/>
      <text:list text:style-name="LFO7" text:continue-numbering="true">
        <text:list-item>
          <text:p text:style-name="P161"><text:span text:style-name="T162">S</text:span><text:span text:style-name="T163">voz objemného odpadu je zajišťován</text:span><text:span text:style-name="T164"><text:s/></text:span><text:span text:style-name="T165">minimálně dvakrát ročně<text:s/></text:span><text:span text:style-name="T166">jeho odebíráním do velkoobjemového kontejneru</text:span><text:span text:style-name="T167">, přistaveného u budovy obecního úřadu</text:span><text:span text:style-name="T168">.</text:span><text:span text:style-name="T169"><text:s/></text:span><text:span text:style-name="T170">Informace<text:s/></text:span><text:span text:style-name="T171">o umístění kont</text:span><text:span text:style-name="T172">e</text:span><text:span text:style-name="T173">jneru-<text:s/></text:span><text:span text:style-name="T174">sběrného místa</text:span><text:span text:style-name="T175">,</text:span><text:span text:style-name="T176"><text:s/>jsou<text:s/></text:span><text:span text:style-name="T177">zveřejňovány</text:span><text:span text:style-name="T178"><text:s/></text:span><text:span text:style-name="T179">s předstih</text:span><text:span text:style-name="T180">em</text:span><text:span text:style-name="T181"><text:s/></text:span><text:span text:style-name="T182">na úřední desce obecního úřadu, mobilním rozhlasem a na webových stránkách obce.</text:span></text:p>
        </text:list-item>
      </text:list>
      <text:p text:style-name="P183"/>
      <text:list text:style-name="LFO7" text:continue-numbering="true">
        <text:list-item>
          <text:p text:style-name="P184">Soustřeďování<text:s/>objemného odpadu<text:s/>podléhá požadavkům stanoveným<text:s/>v čl.<text:s/>3 odst. 4<text:s/>a<text:s/>5.<text:s/></text:p>
        </text:list-item>
      </text:list>
      <text:p text:style-name="P185"/>
      <text:p text:style-name="P186">Čl.<text:s/>6</text:p>
      <text:p text:style-name="P187">Soustřeďování<text:s/>směsného<text:s/>komunálního<text:s/>odpadu<text:s/></text:p>
      <text:p text:style-name="P188"/>
      <text:list text:style-name="LFO28" text:continue-numbering="true">
        <text:list-item>
          <text:p text:style-name="P189"><text:span text:style-name="T190">Směsný komunální odpad se<text:s/></text:span><text:span text:style-name="T191">odkládá<text:s/></text:span><text:span text:style-name="T192">do sběrných nádob. Pro účely této vyhlášky se sběrnými nádobami<text:s/></text:span><text:span text:style-name="T193">rozumějí</text:span><text:span text:style-name="T194">:</text:span></text:p>
        </text:list-item>
      </text:list>
      <text:p text:style-name="P195"/>
      <text:list text:style-name="LFO2" text:continue-numbering="true">
        <text:list-item>
          <text:p text:style-name="P196"><text:span text:style-name="T197">p</text:span><text:span text:style-name="T198">opelnice</text:span><text:span text:style-name="T199"><text:s/>– o objemu 110 l, 120 l a 240</text:span><text:span text:style-name="T200"><text:s/></text:span><text:span text:style-name="T201">l <text:s/></text:span></text:p>
        </text:list-item>
        <text:list-item>
          <text:p text:style-name="P202"><text:span text:style-name="T203">odpadkové koše</text:span><text:span text:style-name="T204">,</text:span><text:span text:style-name="T205"><text:s/></text:span><text:span text:style-name="T206">které jsou umístěny na veřejných prostranstvích v obci, sloužící pro odkládání drobného směsného komunálního odpadu.</text:span></text:p>
        </text:list-item>
      </text:list>
      <text:p text:style-name="P207"/>
      <text:list text:style-name="LFO28" text:continue-numbering="true">
        <text:list-item>
          <text:p text:style-name="P208"><text:span text:style-name="T209">S</text:span><text:span text:style-name="T210">oustřeďování</text:span><text:span text:style-name="T211"><text:s/>směsného komunálního odpadu podléhá požadavkům stanoveným<text:s/></text:span><text:span text:style-name="T212"><text:line-break/>v čl. 3 odst. 4</text:span><text:span text:style-name="T213"><text:s/>a</text:span><text:span text:style-name="T214"><text:s/>5.<text:s/></text:span></text:p>
        </text:list-item>
      </text:list>
      <text:p text:style-name="P215"/>
      <text:h text:style-name="P216" text:outline-level="2"/>
      <text:p text:style-name="P217"/>
      <text:p text:style-name="P218">Čl.<text:s/>7</text:p>
      <text:h text:style-name="P219" text:outline-level="2">Nakládání s výrobky s ukončenou životností v rámci služby pro výrobce<text:s/></text:h>
      <text:h text:style-name="P220" text:outline-level="2">(zpětný odběr)</text:h>
      <text:h text:style-name="P221" text:outline-level="2"/>
      <text:list text:style-name="LFO29" text:continue-numbering="true">
        <text:list-item>
          <text:p text:style-name="P222">Obec v rámci služby pro výrobce nakládá s těmito výrobky s ukončenou životností:<text:s/></text:p>
        </text:list-item>
      </text:list>
      <text:p text:style-name="P223"/>
      <text:p text:style-name="P224">a) elektrozařízení</text:p>
      <text:p text:style-name="P225">b)<text:s/>baterie<text:s/>a akumulátory</text:p>
      <text:p text:style-name="P226"><text:span text:style-name="T227"><text:tab/></text:span><text:span text:style-name="T228"><text:s/></text:span></text:p>
      <text:p text:style-name="P229"/>
      <text:list text:style-name="LFO29" text:continue-numbering="true">
        <text:list-item>
          <text:p text:style-name="P230"><text:span text:style-name="T231">Výrobky s ukončenou životností</text:span><text:span text:style-name="T232"><text:s/>uvedené v odst. 1</text:span><text:span text:style-name="T233"><text:s/>lze předáva</text:span><text:span text:style-name="T234">t do kontejner</text:span><text:span text:style-name="T235">u</text:span><text:span text:style-name="T236"><text:s/>spol</text:span><text:span text:style-name="T237">ečnosti ASEKOL</text:span><text:span text:style-name="T238">, který je umístěn v budově obecního úřadu,<text:s/></text:span><text:span text:style-name="T239">nebo na sběrný dvůr obecního úřadu.</text:span></text:p>
        </text:list-item>
      </text:list>
      <text:p text:style-name="P240"/>
      <text:p text:style-name="P241"/>
      <text:p text:style-name="P242"/>
      <text:p text:style-name="P243">Čl.<text:s/>8</text:p>
      <text:p text:style-name="P244">Nakládání se stavebním<text:s/>a demoličním odpadem</text:p>
      <text:p text:style-name="P245"/>
      <text:list text:style-name="LFO33" text:continue-numbering="true">
        <text:list-item>
          <text:p text:style-name="P246">Stavebním odpadem a demoličním odpadem se rozumí odpad vznikající při stavebních<text:s/><text:line-break/>a demoličních činnostech nepodnikajících fyzických osob. Stavební a demoliční odpad není<text:s/>odpadem komunálním.</text:p>
        </text:list-item>
      </text:list>
      <text:p text:style-name="P247"/>
      <text:soft-page-break/>
      <text:list text:style-name="LFO33" text:continue-numbering="true">
        <text:list-item>
          <text:p text:style-name="P248">Sběr a svoz stavebního a demoličního odpadu není obcí zajišťován.</text:p>
        </text:list-item>
      </text:list>
      <text:p text:style-name="P249"/>
      <text:p text:style-name="P250"/>
      <text:p text:style-name="P251">Čl.<text:s/>9</text:p>
      <text:p text:style-name="P252">Účinnost</text:p>
      <text:p text:style-name="P253"/>
      <text:p text:style-name="P254">Tato vyhláška nabývá účinnosti<text:s/>patnáctého dne následujícího po dni jejího vyvěšení.</text:p>
      <text:p text:style-name="P255"/>
      <text:p text:style-name="P256"/>
      <text:p text:style-name="P257"/>
      <text:p text:style-name="P258"/>
      <text:p text:style-name="P259">František Čermák v. r.</text:p>
      <text:p text:style-name="P260"><text:s/>starosta<text:tab/></text:p>
      <text:p text:style-name="P261"/>
      <text:p text:style-name="P262"/>
      <text:p text:style-name="P263">Mgr. Ivana Rychlá v. r.</text:p>
      <text:p text:style-name="P264"><text:s/>Místostarostka</text:p>
      <text:p text:style-name="P265"/>
      <text:p text:style-name="P266"/>
      <text:p text:style-name="P267">Eva Švarcpiková v. r.</text:p>
      <text:p text:style-name="P268"><text:s/>místostarostka<text:tab/></text:p>
      <text:p text:style-name="P269"><text:tab/><text:tab/></text:p>
      <text:p text:style-name="P270"><text:tab/><text:tab/><text:tab/><text:tab/></text:p>
      <text:p text:style-name="P271"><text:tab/><text:tab/><text:s text:c="8"/></text:p>
      <text:p text:style-name="P272"><text:s text:c="6"/></text:p>
      <text:p text:style-name="P273"><text:tab/><text:tab/><text:tab/><text:tab/><text:tab/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redle55</dc:creator>
    <meta:creation-date>2026-04-08T18:25:00Z</meta:creation-date>
    <dc:date>2026-04-13T13:52:00Z</dc:date>
    <meta:print-date>2026-04-01T17:39:00Z</meta:print-date>
    <meta:template xlink:href="Normal" xlink:type="simple"/>
    <meta:editing-cycles>3</meta:editing-cycles>
    <meta:editing-duration>PT400080S</meta:editing-duration>
    <meta:document-statistic meta:page-count="4" meta:paragraph-count="11" meta:word-count="806" meta:character-count="5554" meta:row-count="39" meta:non-whitespace-character-count="4759"/>
  </office:meta>
</office:document-meta>
</file>