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81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office:automatic-styles>
  <office:body>
    <office:text text:use-soft-page-breaks="true">
      <text:p text:style-name="P1">Obec Klatovec<text:line-break/>Zastupitelstvo obce Klatovec</text:p>
      <text:h text:style-name="Nadpis1" text:outline-level="1">Obecně závazná<text:s/>vyhláška obce Klatovec<text:line-break/>o místním poplatku ze psů</text:h>
      <text:p text:style-name="UvodniVeta">Zastupitelstvo obce Klatovec se na svém zasedání dne 29.12.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latovec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text:s/>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text:s/>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ZV o místním poplatku ze psů, ze dne 27.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roslav Hembera v. r.<text:line-break/><text:s/>starosta</text:p>
          </table:table-cell>
          <table:table-cell table:style-name="TableCell27">
            <text:p text:style-name="PodpisovePole">Eliška Vack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latovec</meta:initial-creator>
    <dc:creator>Klatovec</dc:creator>
    <meta:creation-date>2024-03-25T08:08:00Z</meta:creation-date>
    <dc:date>2024-03-25T08:08:00Z</dc:date>
    <meta:print-date>2024-01-14T10:09:00Z</meta:print-date>
    <meta:template xlink:href="Normal" xlink:type="simple"/>
    <meta:editing-cycles>2</meta:editing-cycles>
    <meta:editing-duration>PT0S</meta:editing-duration>
    <meta:document-statistic meta:page-count="2" meta:paragraph-count="6" meta:word-count="468" meta:character-count="3225" meta:row-count="23" meta:non-whitespace-character-count="2763"/>
  </office:meta>
</office:document-meta>
</file>