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idněves<text:line-break/>Zastupitelstvo obce Židněves</text:p>
      <text:h text:style-name="Nadpis1" text:outline-level="1">Obecně závazná vyhláška obce Židněves<text:line-break/>o místním poplatku za užívání veřejného prostranství</text:h>
      <text:p text:style-name="UvodniVeta">Zastupitelstvo obce Židněves se na svém zasedání dne 23. října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idněves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 příloze č. 1 a graficky vyznačena na mapě v příloze č. 2. Tato příloha tvoří nedílnou součást této vyhlášky.</text:p>
      <text:h text:style-name="Nadpis2" text:outline-level="2">Čl.<text:s/>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20 Kč,</text:p>
            </text:list-item>
            <text:list-item>
              <text:p text:style-name="P26">za umístění reklamních zařízení 50 Kč,</text:p>
            </text:list-item>
            <text:list-item>
              <text:p text:style-name="P27">za provádění<text:s/>výkopových prací 5 Kč,</text:p>
            </text:list-item>
            <text:list-item>
              <text:p text:style-name="P28">za umístění stavebních zařízení 5 Kč,</text:p>
            </text:list-item>
            <text:list-item>
              <text:p text:style-name="P29">za umístění zařízení cirkusů 5 Kč,</text:p>
            </text:list-item>
            <text:list-item>
              <text:p text:style-name="P30">za umístění zařízení lunaparků a jiných obdobných atrakcí 5 Kč,</text:p>
            </text:list-item>
            <text:list-item>
              <text:p text:style-name="P31">za užívání veřejného prostranství pro kulturní akce 5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 za umístění reklamních zařízení 10000 Kč za rok.</text:p>
        </text:list-item>
        <text:list-item>
          <text:p text:style-name="P3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7">Poplatek je splatný v den ukončení užívání veřejného prostranství.</text:p>
        </text:list-item>
        <text:list-item>
          <text:p text:style-name="P38">Poplatek stanovený paušální částkou je splatný do 9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 pořadatelé kulturních a sportovních akcí, je-li Obec Židněves spolupořadatelem takových akcí nebo nad<text:s/>jejich konáním převzali obec nebo starosta obce záštitu nebo je obec s pořadatelem akce spolupracujícím subjektem.</text:p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4">Poplatkové povinnosti vzniklé před nabytím účinnosti této vyhlášky se posuzují podle dosavadních právních předpisů.</text:p>
        </text:list-item>
        <text:list-item>
          <text:p text:style-name="P45">Zrušuje se obecně závazná<text:s/>vyhláška č. 4/2019, o místním poplatku za užívání veřejného prostranství, ze dne 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Zdeněk Vácha v. r.<text:line-break/><text:s/>starosta</text:p>
          </table:table-cell>
          <table:table-cell table:style-name="TableCell51">
            <text:p text:style-name="PodpisovePole">Luboš Jákl DiS.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xl65" style:display-name="xl65" style:family="paragraph" style:parent-style-name="Normální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xl66" style:display-name="xl66" style:family="paragraph" style:parent-style-name="Normální">
      <style:paragraph-properties fo:border="0.0069in solid #000000" fo:padding="0in" style:shadow="none" fo:text-align="center" style:vertical-align="top" fo:margin-top="0.0694in" fo:margin-bottom="0.0694in" fo:background-color="#E7E6E6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xl67" style:display-name="xl67" style:family="paragraph" style:parent-style-name="Normální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xl68" style:display-name="xl68" style:family="paragraph" style:parent-style-name="Normální">
      <style:paragraph-properties fo:text-align="center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acha, Zdenek (GQF-1)</dc:creator>
    <meta:creation-date>2023-10-09T17:44:00Z</meta:creation-date>
    <dc:date>2023-10-25T07:09:00Z</dc:date>
    <meta:template xlink:href="Normal" xlink:type="simple"/>
    <meta:editing-cycles>9</meta:editing-cycles>
    <meta:editing-duration>PT2280S</meta:editing-duration>
    <meta:user-defined meta:name="MSIP_Label_a6b84135-ab90-4b03-a415-784f8f15a7f1_Enabled">true</meta:user-defined>
    <meta:user-defined meta:name="MSIP_Label_a6b84135-ab90-4b03-a415-784f8f15a7f1_SetDate">2023-10-23T07:22:37Z</meta:user-defined>
    <meta:user-defined meta:name="MSIP_Label_a6b84135-ab90-4b03-a415-784f8f15a7f1_Method">Privileged</meta:user-defined>
    <meta:user-defined meta:name="MSIP_Label_a6b84135-ab90-4b03-a415-784f8f15a7f1_Name">a6b84135-ab90-4b03-a415-784f8f15a7f1</meta:user-defined>
    <meta:user-defined meta:name="MSIP_Label_a6b84135-ab90-4b03-a415-784f8f15a7f1_SiteId">2882be50-2012-4d88-ac86-544124e120c8</meta:user-defined>
    <meta:user-defined meta:name="MSIP_Label_a6b84135-ab90-4b03-a415-784f8f15a7f1_ActionId">f93d5f51-ff57-4ed9-8dd8-f4d286e5ae3e</meta:user-defined>
    <meta:user-defined meta:name="MSIP_Label_a6b84135-ab90-4b03-a415-784f8f15a7f1_ContentBits">0</meta:user-defined>
    <meta:document-statistic meta:page-count="3" meta:paragraph-count="9" meta:word-count="676" meta:character-count="4659" meta:row-count="33" meta:non-whitespace-character-count="3992"/>
  </office:meta>
</office:document-meta>
</file>