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text-properties fo:background-color="transparent"/>
    </style:style>
    <style:style style:name="T1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strov u Bezdružic<text:line-break/>Zastupitelstvo obce Ostrov u Bezdružic</text:p>
      <text:h text:style-name="Heading_20_1" text:outline-level="1">Obecně závazná vyhláška obce Ostrov u Bezdružic<text:line-break/>o místním poplatku za obecní systém odpadového hospodářství</text:h>
      <text:p text:style-name="UvodniVeta">Zastupitelstvo obce Ostrov u Bezdružic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44230419" text:style-name="L1">
        <text:list-item>
          <text:p text:style-name="P3">Obec Ostrov u Bezdruži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1155497514012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1155551233899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1154664626549" text:style-name="L1">
        <text:list-item text:start-value="1">
          <text:p text:style-name="P3">Sazba poplatku za kalendářní rok činí 11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1154612456287" text:style-name="L1">
        <text:list-item text:start-value="1">
          <text:p text:style-name="P3">Poplatek je splatný ve dvou stejných splátkách, nejpozději v termínech do 28. února a 30. června příslušného kalendářního roku.</text:p>
        </text:list-item>
        <text:list-item>
          <text:p text:style-name="P3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81153635027199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</text:list-item>
      </text:list>
      <text:p text:style-name="Odstavec"><text:tab/><text:span text:style-name="Standardní_20_písmo_20_odstavce"><text:span text:style-name="T1">má</text:span></text:span><text:span text:style-name="T1"> hlášen trvalý pobyt na ohlašovně, tj. obecní úřad v obci Ostrov u Bezdružic č.5, 330 38.</text:span></text:p>
      <text:list xml:id="list84831116294063" text:continue-numbering="true" text:style-name="L1">
        <text:list-item>
          <text:p text:style-name="P4">Od poplatku se osvobozuje osoba, které poplatková povinnost vznikla z důvodu vlastnictví nemovité věci zahrnující byt, rodinný dům nebo stavbu pro rodinnou rekreaci, ve které není přihlášená žádná fyzická osoba a která je umístěna na území obce, a která:</text:p>
        </text:list-item>
      </text:list>
      <text:p text:style-name="P1"><text:span text:style-name="Standardní_20_písmo_20_odstavce"><text:span text:style-name="T1">je vlastníkem více takovýchto nemovitých věcí v obci Ostrov u Bezdružic - poplatník je za této situace povinen platit poplatek pouze za vlastnictví jedné nemovité věci</text:span></text:span></text:p>
      <text:list xml:id="list84832650407370" text:continue-numbering="true" text:style-name="L1">
        <text:list-item>
          <text:p text:style-name="P3">V případě, že poplatník nesplní povinnost ohlásit údaj rozhodný pro osvobození <text:s/>ve lhůtách stanovených touto vyhláškou nebo zákonem, nárok na osvobození <text:s/>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Zrušovací ustanovení</text:h>
      <text:p text:style-name="Odstavec">Zrušuje se obecně závazná vyhláška č. 2/2022, Obecně závazná vyhláška obce Ostrov u Bezdružic o místním poplatku za obecní systém odpadového hospodářství, ze dne 6. června 2022.</text:p>
      <text:h text:style-name="Heading_20_2" text:outline-level="2">Čl. 8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Šojsl v. r.<text:line-break/> starosta</text:p>
          </table:table-cell>
          <table:table-cell table:style-name="Tabulka1.A1" office:value-type="string">
            <text:p text:style-name="PodpisovePole">Miroslav Čern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Sinkulová Irena, Mgr.</meta:initial-creator>
    <meta:creation-date>2025-10-20T07:58:00Z</meta:creation-date>
    <dc:date>2025-10-31T08:13:00.172000000</dc:date>
    <meta:print-date>2025-10-21T10:54:00Z</meta:print-date>
    <meta:editing-cycles>7</meta:editing-cycles>
    <meta:editing-duration>PT3H41M6S</meta:editing-duration>
    <meta:document-statistic meta:table-count="1" meta:image-count="0" meta:object-count="0" meta:page-count="3" meta:paragraph-count="57" meta:word-count="954" meta:character-count="6014" meta:non-whitespace-character-count="5139"/>
    <meta:template xlink:type="simple" xlink:actuate="onRequest" xlink:title="" xlink:href="../../Documents/Obecní%20úřad/Místní%20poplatky%20svoz%20odpadu/Ostrov%20u%20Bezdružic_ozv_MP%20za%20OSOH_upravený.odt/Normal.dotm"/>
  </office:meta>
</office:document-meta>
</file>