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braslav<text:line-break/>Zastupitelstvo obce Zbraslav</text:p>
      <text:h text:style-name="Heading_20_1" text:outline-level="1">Obecně závazná vyhláška obce Zbraslav 3/2023<text:line-break/>o místním poplatku za užívání veřejného prostranství</text:h>
      <text:p text:style-name="UvodniVeta">Zastupitelstvo obce Zbraslav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55364377" text:style-name="L1">
        <text:list-item>
          <text:p text:style-name="P2">Obec Zbraslav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80401897346980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80444929754044" text:continue-numbering="true" text:style-name="L1">
        <text:list-item>
          <text:list>
            <text:list-item>
              <text:p text:style-name="P2">zpevněná plocha u kulturního domu, asfaltový povrch,</text:p>
            </text:list-item>
            <text:list-item>
              <text:p text:style-name="P2">zpevněná plocha u kulturního domu, betonová dlažba,</text:p>
            </text:list-item>
            <text:list-item>
              <text:p text:style-name="P2">travnatá plocha u kulturního domu,</text:p>
            </text:list-item>
            <text:list-item>
              <text:p text:style-name="P2">travnatá plocha u mateřské školy,</text:p>
            </text:list-item>
            <text:list-item>
              <text:p text:style-name="P2">zpevněná plocha u obecního úřadu, asfaltový povrch,</text:p>
            </text:list-item>
            <text:list-item>
              <text:p text:style-name="P2">zpevněná plocha u hasičské zbrojnice a garáží, povrch ze žulových kostek.</text:p>
            </text:list-item>
          </text:list>
        </text:list-item>
      </text:list>
      <text:h text:style-name="Heading_20_2" text:outline-level="2">Čl. 4<text:line-break/>Ohlašovací povinnost</text:h>
      <text:list xml:id="list180400244053884" text:style-name="L1">
        <text:list-item text:start-value="1">
          <text:p text:style-name="P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80446255554894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50 Kč,</text:p>
            </text:list-item>
            <text:list-item>
              <text:p text:style-name="P2">za umístění reklamních zařízení 5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50 Kč,</text:p>
            </text:list-item>
            <text:list-item>
              <text:p text:style-name="P2"><text:soft-page-break/>za vyhrazení trvalého parkovacího místa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80400358820514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 místní organizace a sdružení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80401352270612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 místním poplatku za užívání veřejného prostranství, ze dne 11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a Valová v. r.<text:line-break/> starostka</text:p>
          </table:table-cell>
          <table:table-cell table:style-name="Tabulka1.A1" office:value-type="string">
            <text:p text:style-name="PodpisovePole">Ing. Jiří Horníček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creator>Jiří Horníček</dc:creator>
    <meta:creation-date>2023-11-27T13:07:00Z</meta:creation-date>
    <dc:date>2023-11-27T13:08:00Z</dc:date>
    <meta:editing-cycles>3</meta:editing-cycles>
    <meta:editing-duration>PT60S</meta:editing-duration>
    <meta:document-statistic meta:table-count="1" meta:image-count="0" meta:object-count="0" meta:page-count="3" meta:paragraph-count="75" meta:word-count="773" meta:character-count="5010" meta:non-whitespace-character-count="4359"/>
    <meta:template xlink:type="simple" xlink:actuate="onRequest" xlink:title="" xlink:href="file:///C:/Users/Uzivatel/AppData/Local/Microsoft/Windows/INetCache/Content.Outlook/X1LOS3EK/ozv-3-2023-mistni-poplatek-za-uzivani-verejneho-prostranstvi.odt/Normal.dotm"/>
  </office:meta>
</office:document-meta>
</file>