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čice<text:line-break/>Zastupitelstvo obce Zubčice</text:p>
      <text:h text:style-name="Nadpis1" text:outline-level="1">Obecně závazná vyhláška obce Zubčice<text:line-break/>o zrušení obecně závazné vyhlášky č.1/2021, o<text:s/>místním poplatku z pobytu</text:h>
      <text:p text:style-name="UvodniVeta">Zastupitelstvo obce Zubčice se na svém zasedání dne 13. prosince 2023 usneslo<text:s/>vydat<text:s/><text:s/>v souladu s<text:s/>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</text:h>
      <text:p text:style-name="Odstavec">Zrušuje se obecně závazná vyhláška obce Zubčice č.1/2021, o místním poplatku z pobytu, ze dne 26.05.2021.<text:s/></text:p>
      <text:h text:style-name="Nadpis2" text:outline-level="2">Čl. 2<text:line-break/></text:h>
      <text:p text:style-name="Odstavec">Tato vyhláška nabývá účinnosti dnem 1. ledna 2024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Hana Slámová v. r.<text:line-break/><text:s/>starostka</text:p>
          </table:table-cell>
          <table:table-cell table:style-name="TableCell7">
            <text:p text:style-name="PodpisovePole">Aleš Kališ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l</meta:initial-creator>
    <dc:creator>capl@akcs.cz</dc:creator>
    <meta:creation-date>2023-12-06T13:08:00Z</meta:creation-date>
    <dc:date>2023-12-06T13:27:00Z</dc:date>
    <meta:print-date>2023-12-06T13:13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93" meta:character-count="645" meta:row-count="4" meta:non-whitespace-character-count="553"/>
  </office:meta>
</office:document-meta>
</file>