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B0F0" fo:font-size="10pt" style:font-size-asian="10pt" style:font-size-complex="10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8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line-height="115%" fo:text-indent="0.4916in"/>
      <style:text-properties style:font-name="Arial" style:font-name-asian="Calibri" style:font-name-complex="Arial"/>
    </style:style>
    <style:style style:name="P21" style:parent-style-name="Normální" style:family="paragraph">
      <style:paragraph-properties fo:margin-bottom="0.25in"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8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<text:s/>Svor</text:p>
      <text:p text:style-name="P3">Zastupitelstvo obce<text:s/>Svor</text:p>
      <text:p text:style-name="P4"/>
      <text:p text:style-name="P5">Obecně závazná vyhláška obce<text:s/>Svor</text:p>
      <text:p text:style-name="P6">o<text:s/>zákazu odpalování pyrotechnických výrobků a jejich užívání k provádění ohňostrojných prací nebo ohňostrojů<text:s/></text:p>
      <text:p text:style-name="P7"/>
      <text:p text:style-name="P8">Zastupitelstvo<text:s/>obce<text:s/>Svor<text:s/>se na svém zasedání dne<text:s/>28.4.2026, usnesení č.2.16/2026<text:s/>usneslo vydat na základě<text:s/>§<text:s/>35c odst. 1 písm. a) zákona č. 206/2015 Sb.,<text:s/>o pyrotechnických výrobcích a zacházení s nimi a o změně některých zákonů (zákon o pyrotechnice), ve znění pozdějších předpisů<text:s/>(dále jen „zákon<text:s/>o pyrotechnice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<text:s/>(dále jen „vyhláška“):</text:p>
      <text:p text:style-name="P9"/>
      <text:p text:style-name="P10">Čl. 1</text:p>
      <text:p text:style-name="P11">Zákaz zacházení s pyrotechnickými výrobky</text:p>
      <text:list text:style-name="LFO1" text:continue-numbering="true">
        <text:list-item>
          <text:p text:style-name="P12">Obec<text:s/>Svor<text:s/>stanovuje<text:s/>na celém svém území zákaz zacházení s pyrotechnickými výrobky, pokud jde o jejich odpalování, a dále jejich užívání k provádění ohňostrojných prací nebo ohňostrojů.</text:p>
        </text:list-item>
        <text:list-item>
          <text:p text:style-name="P13">Zákaz podle odstavce 1 neplatí pro pyrotechnické výrobky kategorie F1 a pyrotechnické výrobky kategorie F4 a T2, které se užívají k provedení ohňostrojné práce, jejíž provedení se povoluje podle § 33<text:s/>zákona o pyrotechnice.</text:p>
        </text:list-item>
      </text:list>
      <text:p text:style-name="P14"/>
      <text:p text:style-name="P15">Čl. 2</text:p>
      <text:p text:style-name="P16">Zrušovací ustanovení</text:p>
      <text:p text:style-name="P17">Zrušuje se obecně závazná vyhláška<text:s/>č. 2/2023<text:s/><text:s/>o<text:s/>regulaci zábavní pyrotechniky na území obce Svor<text:s/>ze dne<text:s/>5.9.2023, Usnesení č. 4.12/2023.</text:p>
      <text:p text:style-name="P18">Čl. 3</text:p>
      <text:p text:style-name="P19">Účinnost</text:p>
      <text:p text:style-name="P20">Tato vyhláška nabývá účinnosti počátkem patnáctého dne následujícího po dni jejího vyhlášení.</text:p>
      <text:p text:style-name="P21"/>
      <text:section text:name="Sect1" text:style-name="S1">
        <text:p text:style-name="P22">………………………………</text:p>
        <text:p text:style-name="P23">Ing. Kateřina Jonáková v.r.</text:p>
        <text:p text:style-name="P24">starostka</text:p>
        <text:p text:style-name="P25">………………………………</text:p>
        <text:p text:style-name="P26">Mgr. Jana Jahvodková v.r.</text:p>
        <text:p text:style-name="P27">místostarostka</text:p>
      </text:section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9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1</text:page-number></text:span></text:p>
        <text:p text:style-name="Zápatí"/>
      </style:footer>
    </style:master-page>
    <style:master-page style:name="MP2" style:page-layout-name="PL2">
      <style:footer>
        <text:p text:style-name="Zápatí"><text:span text:style-name="T29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Jonakova</meta:initial-creator>
    <dc:creator>KJonakova</dc:creator>
    <meta:creation-date>2026-04-29T07:35:00Z</meta:creation-date>
    <dc:date>2026-04-29T07:35:00Z</dc:date>
    <meta:print-date>2026-04-29T04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0" meta:character-count="1518" meta:row-count="10" meta:non-whitespace-character-count="1301"/>
  </office:meta>
</office:document-meta>
</file>