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_20_se_20_seznamem" style:list-style-name="L1">
      <style:paragraph-properties fo:margin-top="0cm" fo:margin-bottom="0.423cm" style:contextual-spacing="false" fo:line-height="115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Odstavec_20_se_20_seznamem" style:list-style-name="L1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Odstavec_20_se_20_seznamem" style:list-style-name="L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officeooo:rsid="0016e45f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odslavice<text:line-break/>Zastupitelstvo obce Hodslavice</text:p>
      <text:h text:style-name="Heading_20_1" text:outline-level="1">Obecně závazná vyhláška obce Hodslavice<text:line-break/>o místním poplatku za obecní systém odpadového hospodářství</text:h>
      <text:p text:style-name="UvodniVeta">Zastupitelstvo obce Hodslavice se na svém zasedání dne 20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p text:style-name="Text_20_body"/>
      <text:list text:style-name="L1">
        <text:list-item>
          <text:p text:style-name="P2">Obec Hodslav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p text:style-name="Text_20_body"/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p text:style-name="Odstavec"/>
      <text:h text:style-name="Heading_20_2" text:outline-level="2"><text:soft-page-break/></text:h>
      <text:h text:style-name="Heading_20_2" text:outline-level="2">Čl. 3<text:line-break/>Ohlašovací povinnost</text:h>
      <text:p text:style-name="Text_20_body"/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Odstavec"/>
      <text:h text:style-name="Heading_20_2" text:outline-level="2">Čl. 4<text:line-break/>Sazba poplatku</text:h>
      <text:p text:style-name="Text_20_body"/>
      <text:list text:style-name="L1">
        <text:list-item text:start-value="1">
          <text:p text:style-name="P2">Sazba poplatku za kalendářní rok činí <text:span text:style-name="T1">8</text:span>00,-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 nebo</text:p>
            </text:list-item>
            <text:list-item>
              <text:p text:style-name="P2">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 nebo</text:p>
            </text:list-item>
            <text:list-item>
              <text:p text:style-name="P2">je poplatník od poplatku osvobozen.</text:p>
            </text:list-item>
          </text:list>
        </text:list-item>
      </text:list>
      <text:p text:style-name="Odstavec"/>
      <text:h text:style-name="Heading_20_2" text:outline-level="2">Čl. 5<text:line-break/>Splatnost poplatku</text:h>
      <text:p text:style-name="Text_20_body"/>
      <text:list text:style-name="L1">
        <text:list-item text:start-value="1">
          <text:p text:style-name="P2">Poplatek je splatný:</text:p>
          <text:list>
            <text:list-item>
              <text:p text:style-name="P2">jednorázově, a to do 31. 3. příslušného kalendářního roku, nebo</text:p>
            </text:list-item>
            <text:list-item>
              <text:p text:style-name="P2">ve dvou stejných splátkách, nejpozději v termínech do 31. března a 30. září příslušného kalendářního roku.</text:p>
            </text:list-item>
          </text:list>
        </text:list-item>
        <text:list-item>
          <text:p text:style-name="P3">Vznikne-li poplatková povinnost po datu splatnosti uvedeném v odstavci 1 písm. a), je poplatek splatný nejpozději do patnáctého dne měsíce, který následuje po měsíci, ve kterém poplatková povinnost vznikla.</text:p>
        </text:list-item>
        <text:list-item>
          <text:p text:style-name="P2"><text:soft-page-break/>Vznikne-li poplatková povinnost po datu první splátky uvedené v odstavci 1 písm. b)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p text:style-name="Text_20_body"/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přihlášená na adrese ohlašovny Hodslavice č. p. 211,</text:p>
            </text:list-item>
            <text:list-item>
              <text:p text:style-name="P2">se nepřetržitě po dobu delší než 9 měsíců v příslušném kalendářním roce zdržuje v zahraničí,</text:p>
            </text:list-item>
            <text:list-item>
              <text:p text:style-name="P2">nepřetržitě po dobu delší než 6 měsíců v příslušném kalendářním roce pobývá v zařízení sociální a zdravotnické péče neuvedeném v odstavci 1 tohoto článku.</text:p>
            </text:list-item>
          </text:list>
        </text:list-item>
        <text:list-item>
          <text:p text:style-name="P4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současně je tato osoba poplatníkem dle čl. 2 odst. 1 písm. a) této vyhlášky, a tato nemovitost je trvale neobydleným objektem s číslem popisným nebo evidenčním, přičemž předmětné nemovitosti nejsou opatřeny žádnou sběrnou nádobou na komunální odpad, a to z důvodu, že zde odpad nevzniká.</text:p>
        </text:list-item>
      </text:list>
      <text:p text:style-name="P5"/>
      <text:list text:continue-numbering="true" text:style-name="L1">
        <text:list-item>
          <text:p text:style-name="P6">Úleva se poskytuje každému dítěti do 18 let v rodině, která má 3 a více dětí ve věku do 18 let žijících ve společné domácnosti, a to ve výši 200 Kč. Rozhodným obdobím pro určení věku dítěte je 1. ledna kalendářního roku.</text:p>
        </text:list-item>
      </text:list>
      <text:p text:style-name="P5"/>
      <text:list text:continue-numbering="true" text:style-name="L1">
        <text:list-item>
          <text:p text:style-name="P2"><text:soft-page-break/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h text:style-name="Heading_20_2" text:outline-level="2">Čl. 7<text:line-break/>Přechodné a zrušovací ustanovení</text:h>
      <text:p text:style-name="Text_20_body"/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3, o místním poplatku za obecní systém odpadového hospodářství, ze dne 5. září 2023.</text:p>
        </text:list-item>
      </text:list>
      <text:p text:style-name="Odstavec"/>
      <text:h text:style-name="Heading_20_2" text:outline-level="2">Čl. 8<text:line-break/>Účinnost</text:h>
      <text:p text:style-name="Text_20_body"/>
      <text:p text:style-name="Odstavec">Tato vyhláška nabývá účinnosti dnem 1. ledna 2025.</text:p>
      <text:p text:style-name="Odstavec"/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Pavla Adamcová v. r.<text:line-break/> starostka</text:p>
          </table:table-cell>
          <table:table-cell table:style-name="Tabulka1.A1" office:value-type="string">
            <text:p text:style-name="PodpisovePole">Ing. Jan Kudělka v. r.<text:line-break/> místostaros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Onderková Michaela, Ing.</meta:initial-creator>
    <meta:creation-date>2024-10-07T12:19:00Z</meta:creation-date>
    <dc:date>2024-11-14T14:40:21.361000000</dc:date>
    <meta:print-date>2024-10-31T12:44:26.864000000</meta:print-date>
    <meta:editing-cycles>10</meta:editing-cycles>
    <meta:editing-duration>PT1H5M10S</meta:editing-duration>
    <meta:document-statistic meta:table-count="1" meta:image-count="0" meta:object-count="0" meta:page-count="4" meta:paragraph-count="61" meta:word-count="1068" meta:character-count="6751" meta:non-whitespace-character-count="5779"/>
    <meta:template xlink:type="simple" xlink:actuate="onRequest" xlink:title="" xlink:href="Normal"/>
  </office:meta>
</office:document-meta>
</file>