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rová<text:line-break/>Zastupitelstvo obce Mírová</text:p>
      <text:h text:style-name="Nadpis1" text:outline-level="1">Obecně závazná vyhláška obce Mírová<text:line-break/>o místním poplatku za užívání veřejného prostranství</text:h>
      <text:p text:style-name="UvodniVeta">Zastupitelstvo obce Mírová se na svém zasedání dne 27. září 2023<text:s/>pod bodem č.j. 10/04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r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95/1, 88/1, 237/1, 237/6, 89, 96/3, 49/2, 49/1, 242/6, 285, 316/1, 272, 274/3 v k.ú. Mírová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9, Obecně závazná vyhláška obce č. 2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Lenka Baštová v. r.<text:line-break/><text:s/>starostka</text:p>
          </table:table-cell>
          <table:table-cell table:style-name="TableCell49">
            <text:p text:style-name="PodpisovePole">Zdeněk Bílsk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Baštová</dc:creator>
    <meta:creation-date>2023-08-30T07:51:00Z</meta:creation-date>
    <dc:date>2023-09-29T07:19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15" meta:character-count="4239" meta:row-count="30" meta:non-whitespace-character-count="3632"/>
  </office:meta>
</office:document-meta>
</file>