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hrozim<text:line-break/>Zastupitelstvo obce Ohrozim</text:p>
      <text:h text:style-name="Nadpis1" text:outline-level="1">Obecně závazná vyhláška obce Ohrozim<text:line-break/>o místním poplatku za obecní systém odpadového hospodářství</text:h>
      <text:p text:style-name="UvodniVeta">Zastupitelstvo obce Ohrozim se na svém zasedání dne<text:s/>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hrozi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v příslušném kalendářním roce nepřetržitě nejméně 6 měsíců mimo území ČR,</text:p>
            </text:list-item>
            <text:list-item>
              <text:p text:style-name="P30">má trvalý úřední pobyt na ohlašovně obecního úřadu Ohrozim č.p. 31 a jejíž faktický pobyt není znám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dl čl. 2 odst. 1 písm. a).</text:p>
        </text:list-item>
        <text:list-item>
          <text:p text:style-name="P32">Úleva se poskytuje osobě, které poplatková povinnost vznikla z důvodu přihlášení v obci a která v příslušném kalendářním roce nedosáhla věku 15-ti let, ve výši 1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becně závazná vyhláška Obce Ohrozim o místním poplatku za obecní systém odpadového hospodářství , ze dne 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Michal Lukeš v. r.<text:line-break/><text:s/>starosta</text:p>
          </table:table-cell>
          <table:table-cell table:style-name="TableCell41">
            <text:p text:style-name="PodpisovePole">Aleš Adam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hrozim</meta:initial-creator>
    <dc:creator>Obec Ohrozim</dc:creator>
    <meta:creation-date>2023-12-13T07:54:00Z</meta:creation-date>
    <dc:date>2023-12-13T07:54:00Z</dc:date>
    <meta:template xlink:href="Normal" xlink:type="simple"/>
    <meta:editing-cycles>2</meta:editing-cycles>
    <meta:editing-duration>PT360S</meta:editing-duration>
    <meta:document-statistic meta:page-count="3" meta:paragraph-count="9" meta:word-count="706" meta:character-count="4863" meta:row-count="34" meta:non-whitespace-character-count="4166"/>
  </office:meta>
</office:document-meta>
</file>