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Times New Roman" fo:font-weight="bold" style:font-weight-asian="bold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style:punctuation-wrap="simple" style:text-autospace="none" fo:text-align="center" style:vertical-align="baseline" fo:margin-bottom="0.0833in" fo:line-height="100%"/>
      <style:text-properties style:font-name="Times New Roman" fo:font-weight="bold" style:font-weight-asian="bold" fo:font-size="14pt" style:font-size-asian="14pt" style:font-size-complex="14pt" style:language-asian="cs" style:country-asian="CZ" fo:hyphenate="false"/>
    </style:style>
    <style:style style:name="P5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fo:hyphenate="false"/>
    </style:style>
    <style:style style:name="T6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.0833in" fo:line-height="100%"/>
      <style:text-properties style:font-name="Arial" style:font-name-complex="Arial" style:language-asian="cs" style:country-asian="CZ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.0833in" fo:line-height="100%"/>
      <style:text-properties style:font-name="Arial" style:font-name-complex="Arial" style:language-asian="cs" style:country-asian="CZ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Arial" style:font-name-complex="Arial" style:language-asian="cs" style:country-asian="CZ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ec Libina</text:p>
      <text:p text:style-name="P2"><text:span text:style-name="T3">Zastupitelstvo obce Libina</text:span></text:p>
      <text:p text:style-name="P4"/>
      <text:p text:style-name="P5"><text:span text:style-name="T6">Obecně závazná vyhláška<text:s/></text:span><text:span text:style-name="T7">obce Libina</text:span><text:span text:style-name="T8">,</text:span></text:p>
      <text:p text:style-name="P9">o nočním klidu</text:p>
      <text:p text:style-name="P10"/>
      <text:p text:style-name="P11">Zastupitelstvo obce Libina se na svém zasedání dne<text:s/>07.12.2022<text:s/>usnesením<text:s/>č.<text:s/>13/2Z/2022<text:s/>usneslo vydat na základě ustanovení § 10 písm. d) a ustanovení § 84 odst. 2 písm. h) zákona č. 128/2000 Sb., o obcích (obecní zřízení), ve znění pozdějších předpisů, a na základě ustanovení §<text:s/>5<text:s/>odst.<text:s/>7 zákona<text:s/>č.<text:s/>251/2016<text:s/>Sb.,<text:s/>o<text:s/>některých<text:s/>přestupcích, 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 kratší nebo<text:s/>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Dobou nočního klidu se rozumí doba od<text:s/>dvacáté druhé<text:s/>do<text:s/>šesté<text:s/>hodiny.</text:p>
      <text:p text:style-name="P22"/>
      <text:p text:style-name="P23">Čl. 3</text:p>
      <text:p text:style-name="P24">Stanovení výjimečných případů, při nichž je doba nočního klidu vymezena dobou kratší nebo<text:s/>při nichž nemusí být doba nočního klidu dodržována.</text:p>
      <text:p text:style-name="P25"/>
      <text:p text:style-name="P26">1) Doba nočního klidu se nevymezuje:</text:p>
      <text:p text:style-name="P27">v noci z 31. prosince na 1. ledna<text:s/>z důvodu konání oslav příchodu nového roku</text:p>
      <text:p text:style-name="P28"/>
      <text:p text:style-name="P29">2) Doba nočního klidu se vymezuje od<text:s/>02:00 do 06:00 hodin, a to v následujících případech:</text:p>
      <text:p text:style-name="P30"/>
      <text:p text:style-name="P31">a) v noci ze 07. května na 08. května 2023<text:s/>z důvodu konání akce Májové oslavy – Stadion Dr. Urbáška<text:s/></text:p>
      <text:p text:style-name="P32">b) v noci z 17. června 2022 na 18. června 2023 z důvodu konání akce Gulášfest – areál koupaliště Dolní Libina</text:p>
      <text:p text:style-name="P33">c) v noci z 30. června<text:s/>na 01. července 2023<text:s/>z důvodu konání akce Noční turnaj v nohejbalu – Stadion Dr. Urbáška<text:s/></text:p>
      <text:p text:style-name="P34">d) v noci z 30. června na 01. července 2023<text:s/>z důvodu konání akce Velká pěnová párty – areál koupaliště Dolní Libina<text:s/></text:p>
      <text:p text:style-name="P35">e) v noci z 15. července na 16. července 2023 z důvodu konání akce Myslivecko-fotbalové odpoledne pro děti a dospělé – Stadion Dr. Urbáška</text:p>
      <text:p text:style-name="P36">f) v noci z 29. července na<text:s/>30. července 2023<text:s/>z důvodu konání akce Pivní slavnosti – areál koupaliště Dolní Libina<text:s/></text:p>
      <text:soft-page-break/>
      <text:p text:style-name="P37">g) v noci z 19. srpna na 20. srpna 2023 z důvodu konání akce Tunning párty <text:s/>- areál koupaliště Dolní Libina</text:p>
      <text:p text:style-name="P38">h) v noci z 26. srpna na 27. srpna 2023<text:s/>z důvodu konání akce Libinské slavnosti – Stadion Dr. Urbáška</text:p>
      <text:p text:style-name="P39">ch) v noci z 01. září na 02. září 2023<text:s/>z důvodu konání akce Taneční a hudební produkce End of Summer<text:s/>párty – areál koupaliště Dolní Libina<text:s/></text:p>
      <text:p text:style-name="P40"/>
      <text:p text:style-name="P41">3) Informace o akcích uvedených v odst. 2 této obecně závazné vyhlášky bude zveřejněna obecním úřadem na úřední desce minimálně 5 dnů před datem konání.<text:s/></text:p>
      <text:p text:style-name="P42"/>
      <text:p text:style-name="P43">Čl. 4</text:p>
      <text:p text:style-name="P44">Zrušovací ustanovení</text:p>
      <text:p text:style-name="P45"/>
      <text:p text:style-name="P46">Zrušuje se obecně závazná vyhláška obce Libina, o nočním klidu<text:s/>ze dne<text:s/>29.06.2022</text:p>
      <text:p text:style-name="P47"/>
      <text:p text:style-name="P48">Čl. 5</text:p>
      <text:p text:style-name="P49">Účinnost</text:p>
      <text:p text:style-name="P50"/>
      <text:p text:style-name="P51">Tato obecně závazná vyhláška nabývá účinnosti<text:s/>patnáctým dnem po dni vyhlášení.</text:p>
      <text:p text:style-name="P52"/>
      <text:p text:style-name="P53"/>
      <text:p text:style-name="P54"/>
      <text:p text:style-name="P55"/>
      <text:p text:style-name="P56">.............................................<text:tab/><text:tab/><text:tab/><text:tab/><text:tab/>............................................</text:p>
      <text:p text:style-name="P57">Ing.<text:s/>Michal Kusý, DiS., v.r.<text:tab/><text:tab/><text:tab/><text:tab/><text:s text:c="2"/><text:s text:c="11"/><text:s text:c="8"/>Mgr.<text:s/>Aleš Skála, v.r.</text:p>
      <text:p text:style-name="P58"><text:s text:c="3"/>místostarosta<text:s/>obce<text:tab/><text:tab/><text:tab/><text:tab/><text:tab/><text:tab/><text:s text:c="12"/>starosta<text:s/>obce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ibina</meta:initial-creator>
    <dc:creator>Pavla Bártová</dc:creator>
    <meta:creation-date>2022-12-14T06:45:00Z</meta:creation-date>
    <dc:date>2022-12-14T06:45:00Z</dc:date>
    <meta:print-date>2022-12-13T10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756" meta:row-count="19" meta:non-whitespace-character-count="2361"/>
  </office:meta>
</office:document-meta>
</file>