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d67c9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rsín<text:line-break/>Zastupitelstvo obce Jersín</text:p>
      <text:h text:style-name="Heading_20_1" text:outline-level="1">Obecně závazná vyhláška obce Jersín<text:line-break/>o místním poplatku za obecní systém odpadového hospodářství</text:h>
      <text:p text:style-name="UvodniVeta">Zastupitelstvo obce Jersín se na svém zasedání dne <text:span text:style-name="T1">29. 9. 2025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47754083" text:style-name="L1">
        <text:list-item>
          <text:p text:style-name="P1">Obec Jersín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0317915817410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0319309561110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0319184097181" text:style-name="L1">
        <text:list-item text:start-value="1">
          <text:p text:style-name="P1">Sazba poplatku za kalendářní rok činí 5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80318672183991" text:style-name="L1">
        <text:list-item text:start-value="1">
          <text:p text:style-name="P1">Poplatek je splatný nejpozději do 15. prosince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80318380867096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Zrušovací ustanovení</text:h>
      <text:p text:style-name="Odstavec">Zrušuje se obecně závazná vyhláška č. 1/2020, o místním poplatku za provoz systému shromažďování, sběru, přepravy, třídění, využívání a odstraňování komunálních odpadů, ze dne 27. května 2020.</text:p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boš Štěpnička v. r.<text:line-break/> starosta</text:p>
          </table:table-cell>
          <table:table-cell table:style-name="Tabulka1.A1" office:value-type="string">
            <text:p text:style-name="PodpisovePole">Luboš Číž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Vojáková Ludmila, Mgr.</meta:initial-creator>
    <meta:creation-date>2025-07-02T07:53:00Z</meta:creation-date>
    <dc:date>2025-10-01T20:01:55.730000000</dc:date>
    <meta:editing-cycles>5</meta:editing-cycles>
    <meta:editing-duration>PT4M26S</meta:editing-duration>
    <meta:print-date>2025-09-22T18:05:22.545000000</meta:print-date>
    <meta:document-statistic meta:table-count="1" meta:image-count="0" meta:object-count="0" meta:page-count="3" meta:paragraph-count="53" meta:word-count="834" meta:character-count="5286" meta:non-whitespace-character-count="4529"/>
    <meta:template xlink:type="simple" xlink:actuate="onRequest" xlink:title="" xlink:href="../../../Downloads/OZV_mistni_poplatek_odpad_nova.odt/Normal.dotm"/>
  </office:meta>
</office:document-meta>
</file>