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lovice<text:line-break/>Zastupitelstvo obce Dalovice</text:p>
      <text:h text:style-name="P4" text:outline-level="1">Obecně závazná vyhláška obce Dalovice<text:line-break/>o místním poplatku za obecní systém odpadového hospodářství</text:h>
      <text:p text:style-name="P3">Zastupitelstvo obce Dalovice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76713847" text:style-name="L1">
        <text:list-item>
          <text:p text:style-name="P6">Obec Da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044846843976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044994597808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0448701243473" text:style-name="L1">
        <text:list-item>
          <text:p text:style-name="P6">Sazba poplatku za kalendářní rok činí 4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0448840683044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045024540326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044882617997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č. 1/2021, o místním poplatku za obecní systém odpadového hospodářství, ze dne 11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liška Hlaváčová v. r.<text:line-break/> starostka </text:p>
          </table:table-cell>
          <table:table-cell table:style-name="Podpisy.A1" office:value-type="string">
            <text:p text:style-name="PodpisovePole">Věra Se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9:04:42.574482</dc:date>
    <meta:generator>LibreOffice/7.3.2.2$Windows_X86_64 LibreOffice_project/49f2b1bff42cfccbd8f788c8dc32c1c309559be0</meta:generator>
    <meta:document-statistic meta:table-count="1" meta:image-count="0" meta:object-count="0" meta:page-count="3" meta:paragraph-count="52" meta:word-count="825" meta:character-count="5274" meta:non-whitespace-character-count="4524"/>
  </office:meta>
</office:document-meta>
</file>