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Kozolupy<text:line-break/>Zastupitelstvo obce Kozolupy</text:p>
      <text:h text:style-name="P2" text:outline-level="1">Obecně závazná vyhláška obce Kozolupy<text:line-break/>o místním poplatku za užívání veřejného prostranství</text:h>
      <text:p text:style-name="P3">Zastupitelstvo obce Kozolupy se na svém zasedání dne 21. květ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Kozolupy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6">Poplatek se platí za užívání veřejných prostranství, která jsou uvedena graficky na mapě v příloze č. 1. Tato příloha tvoří nedílnou součást této vyhlášky.</text:p>
      <text:h text:style-name="P4" text:outline-level="2">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p text:style-name="P6">Sazba poplatku činí za každý i započatý m² a každý i započatý den:</text:p>
      <text:list text:style-name="L1">
        <text:list-item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30 Kč,</text:p>
            </text:list-item>
            <text:list-item>
              <text:p text:style-name="P5">za umístění reklamních zařízení 100 Kč,</text:p>
            </text:list-item>
            <text:list-item>
              <text:p text:style-name="P5">za provádění výkopových prací 10 Kč,</text:p>
            </text:list-item>
            <text:list-item>
              <text:p text:style-name="P5">za umístění stavebních zařízení 10 Kč,</text:p>
            </text:list-item>
            <text:list-item>
              <text:p text:style-name="P5">za umístění skládek 10 Kč,</text:p>
            </text:list-item>
            <text:list-item>
              <text:p text:style-name="P5">za umístění zařízení cirkusů 10 Kč,</text:p>
            </text:list-item>
            <text:list-item>
              <text:p text:style-name="P5">za umístění zařízení lunaparků a jiných obdobných atrakcí 10 Kč,</text:p>
            </text:list-item>
            <text:list-item>
              <text:p text:style-name="P5">za užívání veřejného prostranství pro kulturní akce 10 Kč,</text:p>
            </text:list-item>
            <text:list-item>
              <text:p text:style-name="P5">za užívání veřejného prostranství pro sportovní akce 10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</text:list>
      <text:h text:style-name="P4" text:outline-level="2"><text:soft-page-break/>Čl. 6<text:line-break/>Splatnost poplatku</text:h>
      <text:p text:style-name="P6">Poplatek je splatný nejpozději do 7 dnů ode dne ukončení užívání veřejného prostranství.</text:p>
      <text:h text:style-name="P4" text:outline-level="2">Čl. 7<text:line-break/> Osvobození </text:h>
      <text:list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Od poplatku se dále osvobozují:</text:p>
          <text:list>
            <text:list-item>
              <text:p text:style-name="P5">užívání veřejného prostranství, na které je uzavřena nájemní smlouva s obcí Kozolupy,</text:p>
            </text:list-item>
            <text:list-item>
              <text:p text:style-name="P5">akce financované nebo pořádané z rozpočtu obce,</text:p>
            </text:list-item>
            <text:list-item>
              <text:p text:style-name="P5">sazby uvedené v článku 5, písmene f, g a h, a to v případě užívání 5 dní a méně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0, o místním poplatku za užívání veřejného prostranství, ze dne 8. července 2020.</text:p>
        </text:list-item>
      </text:list>
      <text:h text:style-name="P4" text:outline-level="2">Čl. 9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chaela Opltová v. r.<text:line-break/> starostka </text:p>
          </table:table-cell>
          <table:table-cell table:style-name="Podpisy.A1" office:value-type="string">
            <text:p text:style-name="PodpisovePole">Aleš Dráb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05T08:12:05.109446</dc:date>
    <meta:generator>LibreOffice/24.8.6.2$Windows_X86_64 LibreOffice_project/6d98ba145e9a8a39fc57bcc76981d1fb1316c60c</meta:generator>
    <meta:document-statistic meta:table-count="1" meta:image-count="0" meta:object-count="0" meta:page-count="4" meta:paragraph-count="70" meta:word-count="769" meta:character-count="4949" meta:non-whitespace-character-count="4288"/>
  </office:meta>
</office:document-meta>
</file>