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ostelec u Křížků<text:line-break/>Zastupitelstvo obce Kostelec u Křížků</text:p>
      <text:h text:style-name="Nadpis1" text:outline-level="1">Obecně závazná vyhláška obce Kostelec u Křížků<text:line-break/>o místním poplatku z pobytu</text:h>
      <text:p text:style-name="UvodniVeta">Zastupitelstvo obce Kostelec u Křížků se na svém zasedání dne 19. června 2024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ostelec u Křížků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15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čtvrt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1/2021, o místním poplatku z pobytu, ze dne 29. července 2021.</text:p>
        </text:list-item>
      </text:list>
      <text:h text:style-name="Nadpis2" text:outline-level="2">Čl. 9<text:line-break/>Účinnost</text:h>
      <text:p text:style-name="Odstavec">Tato vyhláška nabývá účinnosti počátkem patnáctého dne následujícího po dni jejího vyhlášení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Petra Francová v. r.<text:line-break/><text:s/>starostka</text:p>
          </table:table-cell>
          <table:table-cell table:style-name="TableCell16">
            <text:p text:style-name="PodpisovePole">Ing. Zdeněk Eisenreich v. r.<text:line-break/><text:s/>místostarost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etra Francova</meta:initial-creator>
    <dc:creator>Petra Francová</dc:creator>
    <meta:creation-date>2024-05-27T15:09:00Z</meta:creation-date>
    <dc:date>2024-05-27T15:09:00Z</dc:date>
    <meta:print-date>2024-05-27T15:08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379" meta:character-count="2613" meta:row-count="18" meta:non-whitespace-character-count="2239"/>
  </office:meta>
</office:document-meta>
</file>