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acov<text:line-break/>Zastupitelstvo obce Vacov</text:p>
      <text:h text:style-name="Nadpis1" text:outline-level="1">Obecně závazná vyhláška obce Vacov č. 5/2024<text:line-break/>o místním poplatku za obecní systém odpadového hospodářství</text:h>
      <text:p text:style-name="UvodniVeta">Zastupitelstvo obce Vacov se na svém<text:s/>zasedání dne 12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ac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<text:s/>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0. dubna a 31. srpna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<text:s/>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4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5">umístěna v domově pro osoby se zdravotním postižením, domově pro seniory, domově se zvláštním režimem nebo v chráněném bydlení,</text:p>
            </text:list-item>
            <text:list-item>
              <text:p text:style-name="P26">nebo na základě zákona omezena na osobní svobodě s výjimkou osoby vykonávající trest domácího vězení.</text:p>
            </text:list-item>
          </text:list>
        </text:list-item>
        <text:list-item>
          <text:p text:style-name="P27">Od poplatku se osvobozuje osoba, které poplatková povinnost vznikla z důvodu přihlášení v obci a která:</text:p>
          <text:list text:continue-numbering="true">
            <text:list-item>
              <text:p text:style-name="P28">je hlášena na adrese ohlašovny, tj. na<text:s/>adrese Obecního úřadu ve Vacově, na území obce se nezdržuje a její skutečné místo pobytu není známo,</text:p>
            </text:list-item>
            <text:list-item>
              <text:p text:style-name="P29">žije v cizině a na území obce se nezdržuje déle než 1 rok,</text:p>
            </text:list-item>
            <text:list-item>
              <text:p text:style-name="P30">se na území obce nezdržuje a její skutečné místo pobytu není známo.</text:p>
            </text:list-item>
          </text:list>
        </text:list-item>
        <text:list-item>
          <text:p text:style-name="P31">Úleva se poskytuje osobě, které poplatková povinnost vznikla z důvodu přihlášení v obci a která:</text:p>
          <text:list text:continue-numbering="true">
            <text:list-item>
              <text:p text:style-name="P32">v daném roce dosáhne nejvýše 2 let věku, a to ve výši 200 Kč,</text:p>
            </text:list-item>
            <text:list-item>
              <text:p text:style-name="P33">je ve vzdálenosti nad 200 m od svozového místa, ve výši 200 Kč.</text:p>
            </text:list-item>
          </text:list>
        </text:list-item>
        <text:list-item>
          <text:p text:style-name="P34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č. 1/2023, o místním poplatku za obecní systém odpadového hospodářství, ze dne 14. prosince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František Čtvrtník, DiS, v. r.<text:s/><text:line-break/><text:s/>starosta</text:p>
          </table:table-cell>
          <table:table-cell table:style-name="TableCell42">
            <text:p text:style-name="PodpisovePole">Ing. Veronika Šťastná v. r.<text:s/><text:line-break/><text:s/>místostarostk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kladna</meta:initial-creator>
    <dc:creator>matrika</dc:creator>
    <meta:creation-date>2024-12-13T07:01:00Z</meta:creation-date>
    <dc:date>2024-12-13T08:01:00Z</dc:date>
    <meta:print-date>2024-12-13T08:01:00Z</meta:print-date>
    <meta:template xlink:href="Normal" xlink:type="simple"/>
    <meta:editing-cycles>3</meta:editing-cycles>
    <meta:editing-duration>PT60S</meta:editing-duration>
    <meta:document-statistic meta:page-count="3" meta:paragraph-count="9" meta:word-count="666" meta:character-count="4590" meta:row-count="32" meta:non-whitespace-character-count="3933"/>
  </office:meta>
</office:document-meta>
</file>