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center"/>
      <style:text-properties fo:font-weight="bold" style:font-weight-asian="bold"/>
    </style:style>
    <style:style style:name="P26" style:parent-style-name="Normální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30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Odstavecseseznamem" style:family="paragraph">
      <style:text-properties style:font-name="Arial" style:font-name-complex="Arial" fo:color="#FF0000" fo:font-size="11pt" style:font-size-asian="11pt" style:font-size-complex="11pt"/>
    </style:style>
    <style:style style:name="P37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text-properties style:font-name="Arial" style:font-name-complex="Arial" fo:color="#FF0000" fo:font-size="11pt" style:font-size-asian="11pt" style:font-size-complex="11pt"/>
    </style:style>
    <style:style style:name="P45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fo:font-weight="bold" style:font-weight-asian="bold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text-align="center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fo:font-weight="bold" style:font-weight-asian="bold"/>
    </style:style>
    <style:style style:name="P6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style-complex="italic" fo:color="#0070C0"/>
    </style:style>
    <style:style style:name="T69" style:parent-style-name="Standardnípísmoodstavce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70" style:parent-style-name="Standardnípísmoodstavce" style:family="text">
      <style:text-properties style:font-style-complex="italic" fo:color="#0070C0" fo:font-size="11pt" style:font-size-asian="11pt" style:font-size-complex="11pt"/>
    </style:style>
    <style:style style:name="T71" style:parent-style-name="Standardnípísmoodstavce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72" style:parent-style-name="Standardnípísmoodstavce" style:family="text">
      <style:text-properties style:font-style-complex="italic" fo:color="#0070C0" fo:font-size="11pt" style:font-size-asian="11pt" style:font-size-complex="11pt"/>
    </style:style>
    <style:style style:name="T73" style:parent-style-name="Standardnípísmoodstavce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74" style:parent-style-name="Standardnípísmoodstavce" style:family="text">
      <style:text-properties style:font-style-complex="italic" fo:color="#0070C0" fo:font-size="11pt" style:font-size-asian="11pt" style:font-size-complex="11pt"/>
    </style:style>
    <style:style style:name="T75" style:parent-style-name="Standardnípísmoodstavce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76" style:parent-style-name="Standardnípísmoodstavce" style:family="text">
      <style:text-properties style:font-style-complex="italic" fo:color="#0070C0" fo:font-size="11pt" style:font-size-asian="11pt" style:font-size-complex="11pt"/>
    </style:style>
    <style:style style:name="T77" style:parent-style-name="Standardnípísmoodstavce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78" style:parent-style-name="Standardnípísmoodstavce" style:family="text">
      <style:text-properties style:font-style-complex="italic" fo:color="#0070C0" fo:font-size="11pt" style:font-size-asian="11pt" style:font-size-complex="11pt"/>
    </style:style>
    <style:style style:name="T79" style:parent-style-name="Standardnípísmoodstavce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80" style:parent-style-name="Standardnípísmoodstavce" style:family="text">
      <style:text-properties style:font-style-complex="italic" fo:color="#0070C0" fo:font-size="11pt" style:font-size-asian="11pt" style:font-size-complex="11pt"/>
    </style:style>
    <style:style style:name="T81" style:parent-style-name="Standardnípísmoodstavce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82" style:parent-style-name="Standardnípísmoodstavce" style:family="text">
      <style:text-properties style:font-style-complex="italic" fo:color="#0070C0" fo:font-size="11pt" style:font-size-asian="11pt" style:font-size-complex="11pt"/>
    </style:style>
    <style:style style:name="T83" style:parent-style-name="Standardnípísmoodstavce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84" style:parent-style-name="Standardnípísmoodstavce" style:family="text">
      <style:text-properties style:font-style-complex="italic" fo:color="#0070C0" fo:font-size="11pt" style:font-size-asian="11pt" style:font-size-complex="11pt"/>
    </style:style>
    <style:style style:name="T85" style:parent-style-name="Standardnípísmoodstavce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P86" style:parent-style-name="Normální" style:family="paragraph">
      <style:text-properties fo:font-style="italic" style:font-style-asian="italic" style:font-style-complex="italic" fo:color="#0070C0" fo:font-size="11pt" style:font-size-asian="11pt" style:font-size-complex="11pt"/>
    </style:style>
    <style:style style:name="P87" style:parent-style-name="Normální" style:family="paragraph">
      <style:text-properties fo:font-style="italic" style:font-style-asian="italic" style:font-style-complex="italic" fo:color="#0070C0" fo:font-size="11pt" style:font-size-asian="11pt" style:font-size-complex="11pt"/>
    </style:style>
    <style:style style:name="P88" style:parent-style-name="Normální" style:family="paragraph">
      <style:paragraph-properties fo:text-indent="0.4923in"/>
      <style:text-properties fo:font-style="italic" style:font-style-asian="italic" style:font-style-complex="italic" fo:color="#0070C0" fo:font-size="11pt" style:font-size-asian="11pt" style:font-size-complex="11pt"/>
    </style:style>
    <style:style style:name="T8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90" style:parent-style-name="Normální" style:family="paragraph">
      <style:paragraph-properties fo:margin-left="0.1972in" fo:text-indent="-0.1972in">
        <style:tab-stops/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margin-left="0.1972in" fo:text-indent="-0.1972in">
        <style:tab-stops/>
      </style:paragraph-properties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center"/>
      <style:text-properties fo:font-weight="bold" style:font-weight-asian="bold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2" style:parent-style-name="Normální" style:family="paragraph">
      <style:text-properties style:font-name="Arial" style:font-name-complex="Arial"/>
    </style:style>
    <style:style style:name="P103" style:parent-style-name="Normální" style:family="paragraph">
      <style:paragraph-properties fo:text-align="justify" fo:margin-left="0.1972in" fo:text-indent="-0.1972in">
        <style:tab-stops>
          <style:tab-stop style:type="left" style:position="0.4465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fo:font-size="11pt" style:font-size-asian="11pt" style:font-size-complex="11pt"/>
    </style:style>
    <style:style style:name="P114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text-properties fo:font-size="11pt" style:font-size-asian="11pt" style:font-size-complex="11pt"/>
    </style:style>
    <style:style style:name="T11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17" style:parent-style-name="Standardnípísmoodstavce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P118" style:parent-style-name="Normální" style:family="paragraph">
      <style:text-properties fo:font-style="italic" style:font-style-asian="italic" style:font-style-complex="italic" fo:color="#0070C0" fo:font-size="11pt" style:font-size-asian="11pt" style:font-size-complex="11pt"/>
    </style:style>
    <style:style style:name="P119" style:parent-style-name="Normální" style:family="paragraph">
      <style:text-properties fo:font-style="italic" style:font-style-asian="italic" style:font-style-complex="italic" fo:color="#0070C0" fo:font-size="11pt" style:font-size-asian="11pt" style:font-size-complex="11pt"/>
    </style:style>
    <style:style style:name="P120" style:parent-style-name="Normální" style:family="paragraph">
      <style:text-properties fo:font-style="italic" style:font-style-asian="italic" style:font-style-complex="italic" fo:color="#0070C0" fo:font-size="11pt" style:font-size-asian="11pt" style:font-size-complex="11pt"/>
    </style:style>
    <style:style style:name="P121" style:parent-style-name="Normální" style:family="paragraph">
      <style:text-properties fo:font-style="italic" style:font-style-asian="italic" style:font-style-complex="italic" fo:color="#0070C0" fo:font-size="11pt" style:font-size-asian="11pt" style:font-size-complex="11pt"/>
    </style:style>
    <style:style style:name="P122" style:parent-style-name="Normální" style:family="paragraph">
      <style:paragraph-properties fo:text-indent="0.4923in"/>
      <style:text-properties fo:font-style="italic" style:font-style-asian="italic" style:font-style-complex="italic" fo:color="#0070C0" fo:font-size="11pt" style:font-size-asian="11pt" style:font-size-complex="11pt"/>
    </style:style>
    <style:style style:name="P123" style:parent-style-name="Normální" style:family="paragraph">
      <style:text-properties fo:font-style="italic" style:font-style-asian="italic" style:font-style-complex="italic" fo:color="#0070C0" fo:font-size="11pt" style:font-size-asian="11pt" style:font-size-complex="11pt"/>
    </style:style>
    <style:style style:name="P124" style:parent-style-name="Normální" style:family="paragraph">
      <style:text-properties fo:font-style="italic" style:font-style-asian="italic" style:font-style-complex="italic" fo:color="#0070C0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126" style:parent-style-name="Normální" style:family="paragraph">
      <style:paragraph-properties fo:margin-left="0.1972in" fo:text-indent="-0.1972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P129" style:parent-style-name="Normální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133" style:parent-style-name="Normální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134" style:parent-style-name="Normální" style:family="paragraph">
      <style:text-properties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ální" style:family="paragraph">
      <style:paragraph-properties fo:text-align="center"/>
    </style:style>
    <style:style style:name="P138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text-properties fo:font-style="italic" style:font-style-asian="italic" style:font-style-complex="italic" fo:font-size="11pt" style:font-size-asian="11pt" style:font-size-complex="11pt"/>
    </style:style>
    <style:style style:name="P140" style:parent-style-name="Normální" style:family="paragraph">
      <style:paragraph-properties fo:margin-left="0.1972in" fo:text-indent="-0.1972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text-properties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Normální" style:family="paragraph">
      <style:paragraph-properties fo:margin-left="0.1972in" fo:text-indent="-0.1972in">
        <style:tab-stops/>
      </style:paragraph-properties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text-properties fo:font-size="11pt" style:font-size-asian="11pt" style:font-size-complex="11pt"/>
    </style:style>
    <style:style style:name="P152" style:parent-style-name="Normální" style:family="paragraph">
      <style:paragraph-properties fo:margin-left="0.1972in" fo:text-indent="-0.1972in">
        <style:tab-stops/>
      </style:paragraph-properties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margin-left="0.1972in" fo:text-indent="-0.1972in">
        <style:tab-stops/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62" style:parent-style-name="Normální" style:family="paragraph">
      <style:text-properties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65" style:parent-style-name="Normální" style:family="paragraph">
      <style:paragraph-properties fo:text-align="justify" fo:margin-left="0.3937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text-properties fo:font-size="11pt" style:font-size-asian="11pt" style:font-size-complex="11pt"/>
    </style:style>
    <style:style style:name="P16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fo:font-weight="bold" style:font-weight-asian="bold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81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82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83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7" style:parent-style-name="Normální" style:family="paragraph">
      <style:paragraph-properties fo:text-align="center"/>
      <style:text-properties fo:font-weight="bold" style:font-weight-asian="bold"/>
    </style:style>
    <style:style style:name="P188" style:parent-style-name="Normální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29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left="0.3937in" fo:text-indent="-0.1965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94" style:parent-style-name="Normální" style:family="paragraph">
      <style:paragraph-properties fo:text-align="justify" fo:margin-left="0.3937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left="0.3937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fo:font-weight="bold" style:font-weight-asian="bold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fo:font-weight="bold" style:font-weight-asian="bold"/>
    </style:style>
    <style:style style:name="P204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fo:font-weight="bold" style:font-weight-asian="bold"/>
    </style:style>
    <style:style style:name="P210" style:parent-style-name="Normální" style:family="paragraph">
      <style:paragraph-properties fo:text-align="center"/>
      <style:text-properties fo:font-weight="bold" style:font-weight-asian="bold"/>
    </style:style>
    <style:style style:name="P211" style:parent-style-name="Normální" style:family="paragraph">
      <style:paragraph-properties fo:text-align="center"/>
      <style:text-properties fo:font-weight="bold" style:font-weight-asian="bold"/>
    </style:style>
    <style:style style:name="P212" style:parent-style-name="Normální" style:family="paragraph">
      <style:paragraph-properties fo:text-align="center"/>
      <style:text-properties fo:font-weight="bold" style:font-weight-asian="bold"/>
    </style:style>
    <style:style style:name="P213" style:parent-style-name="Normální" style:family="paragraph">
      <style:paragraph-properties fo:text-align="center"/>
      <style:text-properties fo:font-weight="bold" style:font-weight-asian="bold"/>
    </style:style>
    <style:style style:name="P214" style:parent-style-name="Normální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P2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margin-left="0.3937in" fo:text-indent="-0.3937in">
        <style:tab-stops/>
      </style:paragraph-properties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ální" style:family="paragraph">
      <style:text-properties fo:font-style="italic" style:font-style-asian="italic" style:font-style-complex="italic"/>
    </style:style>
    <style:style style:name="P221" style:parent-style-name="Normální" style:family="paragraph">
      <style:text-properties fo:font-style="italic" style:font-style-asian="italic" style:font-style-complex="italic"/>
    </style:style>
    <style:style style:name="P222" style:parent-style-name="Normální" style:family="paragraph">
      <style:text-properties fo:font-style="italic" style:font-style-asian="italic" style:font-style-complex="italic"/>
    </style:style>
    <style:style style:name="P223" style:parent-style-name="Normální" style:family="paragraph">
      <style:text-properties fo:font-style="italic" style:font-style-asian="italic" style:font-style-complex="italic"/>
    </style:style>
    <style:style style:name="P224" style:parent-style-name="Normální" style:family="paragraph">
      <style:text-properties fo:font-style="italic" style:font-style-asian="italic" style:font-style-complex="italic"/>
    </style:style>
    <style:style style:name="P225" style:parent-style-name="Normální" style:family="paragraph">
      <style:text-properties fo:font-style="italic" style:font-style-asian="italic" style:font-style-complex="italic"/>
    </style:style>
    <style:style style:name="P226" style:parent-style-name="Normální" style:family="paragraph">
      <style:text-properties fo:font-style="italic" style:font-style-asian="italic" style:font-style-complex="italic"/>
    </style:style>
    <style:style style:name="P227" style:parent-style-name="Normální" style:family="paragraph">
      <style:text-properties fo:font-style="italic" style:font-style-asian="italic" style:font-style-complex="italic"/>
    </style:style>
    <style:style style:name="P228" style:parent-style-name="Normální" style:family="paragraph">
      <style:text-properties fo:font-style="italic" style:font-style-asian="italic" style:font-style-complex="italic"/>
    </style:style>
    <style:style style:name="P229" style:parent-style-name="Normální" style:family="paragraph">
      <style:text-properties fo:font-style="italic" style:font-style-asian="italic" style:font-style-complex="italic"/>
    </style:style>
    <style:style style:name="P230" style:parent-style-name="Normální" style:family="paragraph">
      <style:text-properties style:font-style-complex="italic"/>
    </style:style>
    <style:style style:name="P231" style:parent-style-name="Normální" style:family="paragraph">
      <style:text-properties style:font-style-complex="italic"/>
    </style:style>
    <style:style style:name="P232" style:parent-style-name="Normální" style:family="paragraph">
      <style:text-properties style:font-style-complex="italic"/>
    </style:style>
    <style:style style:name="P233" style:parent-style-name="Normální" style:family="paragraph">
      <style:text-properties fo:font-style="italic" style:font-style-asian="italic" style:font-style-complex="italic"/>
    </style:style>
    <style:style style:name="P234" style:parent-style-name="Normální" style:family="paragraph">
      <style:text-properties fo:font-style="italic" style:font-style-asian="italic" style:font-style-complex="italic"/>
    </style:style>
    <style:style style:name="P235" style:parent-style-name="Normální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236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37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P24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2" style:parent-style-name="Standardnípísmoodstavce" style:family="text">
      <style:text-properties fo:font-weight="bold" style:font-weight-asian="bold"/>
    </style:style>
    <style:style style:name="P243" style:parent-style-name="Normální" style:family="paragraph">
      <style:text-properties fo:font-weight="bold" style:font-weight-asian="bold" style:font-style-complex="italic"/>
    </style:style>
    <style:style style:name="P244" style:parent-style-name="Normální" style:family="paragraph">
      <style:text-properties style:font-style-complex="italic"/>
    </style:style>
    <style:style style:name="P245" style:parent-style-name="Normální" style:family="paragraph">
      <style:text-properties fo:font-weight="bold" style:font-weight-asian="bold" style:font-style-complex="italic"/>
    </style:style>
    <style:style style:name="P246" style:parent-style-name="Normální" style:family="paragraph">
      <style:text-properties style:font-style-complex="italic"/>
    </style:style>
    <style:style style:name="P247" style:parent-style-name="Normální" style:family="paragraph">
      <style:text-properties fo:font-weight="bold" style:font-weight-asian="bold" style:font-style-complex="italic"/>
    </style:style>
    <style:style style:name="T248" style:parent-style-name="Standardnípísmoodstavce" style:family="text">
      <style:text-properties style:font-style-complex="italic"/>
    </style:style>
    <style:style style:name="P249" style:parent-style-name="Normální" style:family="paragraph">
      <style:text-properties style:font-style-complex="italic"/>
    </style:style>
    <style:style style:name="P250" style:parent-style-name="Normální" style:family="paragraph">
      <style:text-properties fo:font-weight="bold" style:font-weight-asian="bold" style:font-style-complex="italic"/>
    </style:style>
    <style:style style:name="T251" style:parent-style-name="Standardnípísmoodstavce" style:family="text">
      <style:text-properties style:font-style-complex="italic"/>
    </style:style>
    <style:style style:name="P252" style:parent-style-name="Normální" style:family="paragraph">
      <style:text-properties fo:font-weight="bold" style:font-weight-asian="bold" style:font-style-complex="italic"/>
    </style:style>
    <style:style style:name="P253" style:parent-style-name="Normální" style:family="paragraph">
      <style:text-properties style:font-style-complex="italic"/>
    </style:style>
    <style:style style:name="P254" style:parent-style-name="Normální" style:family="paragraph">
      <style:text-properties style:font-style-complex="italic"/>
    </style:style>
    <style:style style:name="P255" style:parent-style-name="Normální" style:family="paragraph">
      <style:text-properties fo:font-weight="bold" style:font-weight-asian="bold" style:font-style-complex="italic"/>
    </style:style>
    <style:style style:name="T256" style:parent-style-name="Standardnípísmoodstavce" style:family="text">
      <style:text-properties style:font-style-complex="italic"/>
    </style:style>
    <style:style style:name="P257" style:parent-style-name="Normální" style:family="paragraph">
      <style:text-properties fo:font-weight="bold" style:font-weight-asian="bold" style:font-style-complex="italic"/>
    </style:style>
    <style:style style:name="T258" style:parent-style-name="Standardnípísmoodstavce" style:family="text">
      <style:text-properties style:font-style-complex="italic"/>
    </style:style>
    <style:style style:name="P259" style:parent-style-name="Normální" style:family="paragraph">
      <style:text-properties style:font-style-complex="italic"/>
    </style:style>
    <style:style style:name="P260" style:parent-style-name="Normální" style:family="paragraph">
      <style:text-properties fo:font-weight="bold" style:font-weight-asian="bold" style:font-style-complex="italic"/>
    </style:style>
    <style:style style:name="T261" style:parent-style-name="Standardnípísmoodstavce" style:family="text">
      <style:text-properties style:font-style-complex="italic"/>
    </style:style>
    <style:style style:name="P262" style:parent-style-name="Normální" style:family="paragraph">
      <style:text-properties style:font-style-complex="italic"/>
    </style:style>
    <style:style style:name="P263" style:parent-style-name="Normální" style:family="paragraph">
      <style:text-properties style:font-style-complex="italic"/>
    </style:style>
    <style:style style:name="P264" style:parent-style-name="Normální" style:family="paragraph">
      <style:text-properties style:font-style-complex="italic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BEC ŠTĚNOVICKÝ BOREK</text:p>
      <text:p text:style-name="P6"><text:span text:style-name="T7">Zastupitelstvo obce<text:s/></text:span><text:span text:style-name="T8">Štěnovický Borek</text:span></text:p>
      <text:p text:style-name="P9"/>
      <text:p text:style-name="P10"><text:span text:style-name="T11">Obecně závazná vyhláška obce Štěnovický Borek</text:span></text:p>
      <text:p text:style-name="P12">o stanovení obecního systému odpadového hospodářství<text:s/></text:p>
      <text:p text:style-name="P13"/>
      <text:p text:style-name="P14"/>
      <text:p text:style-name="P15"/>
      <text:p text:style-name="Normální"/>
      <text:p text:style-name="P16"><text:tab/><text:tab/><text:span text:style-name="T17">Zastupitelstvo obce Štěnovický Borek se na svém zasedání dne 25.<text:s/></text:span><text:span text:style-name="T18">09.2024 usnesením<text:s/></text:span><text:span text:style-name="T19">č. 06/08/2024<text:s/></text:span><text:span text:style-name="T20">usneslo vydat na základě § 59 odst. 4 zákona č. 541/2020 Sb., o odpadech (dále jen „zákon o odpadech“), a v souladu s § 10 písm. d) a § 84 odst. 2 písm. h) zákonač.128/2000Sb., o obcích (obecní zřízení), ve znění pozdějších předpisů, tuto obecně závaznou vyhlášku (dále jen „vyhláška“):</text:span></text:p>
      <text:p text:style-name="P21"/>
      <text:p text:style-name="P22"/>
      <text:p text:style-name="P23"/>
      <text:p text:style-name="P24">Čl. 1</text:p>
      <text:p text:style-name="P25">Úvodní ustanovení</text:p>
      <text:p text:style-name="P26"/>
      <text:list text:style-name="LFO1" text:continue-numbering="true">
        <text:list-item>
          <text:p text:style-name="P27"><text:span text:style-name="T28">Tato vyhláška stanovuje obecní systém odpadového hospodářství na území obce Štěnovický Borek.<text:s/></text:span></text:p>
        </text:list-item>
      </text:list>
      <text:p text:style-name="P29"/>
      <text:list text:style-name="LFO1" text:continue-numbering="true">
        <text:list-item>
          <text:p text:style-name="P30"><text:span text:style-name="T31">Každý je povinen odpad nebo movitou věc, které předává do<text:s/></text:span><text:span text:style-name="T32">obecního systému, odkládat na místa určená obcí v souladu s povinnostmi stanovenými pro daný druh, kategorii nebo materiál odpadu nebo movitých věcí zákonem o odpadech a touto vyhláškou</text:span><text:span text:style-name="T33"><text:note text:note-class="footnote" text:id="_ftn0"><text:note-citation>1</text:note-citation><text:note-body><text:p text:style-name="Textpozn.podčarou"><text:span text:style-name="T34"><text:s/>§ 61 zákona o odpadech</text:span></text:p></text:note-body></text:note></text:span><text:span text:style-name="T35">.</text:span></text:p>
        </text:list-item>
      </text:list>
      <text:p text:style-name="P36"/>
      <text:list text:style-name="LFO1" text:continue-numbering="true">
        <text:list-item>
          <text:p text:style-name="P37"><text:span text:style-name="T38"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 60 zákona o odpadech</text:span></text:p></text:note-body></text:note></text:span><text:span text:style-name="T43">.</text:span></text:p>
        </text:list-item>
      </text:list>
      <text:p text:style-name="P44"/>
      <text:list text:style-name="LFO1" text:continue-numbering="true">
        <text:list-item>
          <text:p text:style-name="P45"><text:span text:style-name="T46">Stanoviště sběrných nádob je místo, kde jsou sběrné nádoby trvale nebo přechodně umístěny za účelem nakládání se směsným komunálním odpadem. Stanoviště sběrných nádob jsou individuální nebo společná pro více uživatelů.</text:span>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ální"/>
      <text:p text:style-name="P54"/>
      <text:p text:style-name="P55"/>
      <text:p text:style-name="P56"/>
      <text:p text:style-name="P57">Čl. 2</text:p>
      <text:p text:style-name="P58"><text:span text:style-name="T59">Oddělené soustřeďování komunálního odpadu<text:s/></text:span></text:p>
      <text:p text:style-name="P60"/>
      <text:p text:style-name="P61"><text:span text:style-name="T62">1)</text:span><text:span text:style-name="T63"><text:s/></text:span><text:span text:style-name="T64"><text:tab/></text:span><text:span text:style-name="T65">Osoby<text:s/></text:span><text:span text:style-name="T66">předávající komunální odpad na místa určená obcí jsou povinny odděleně soustřeďovat následující složky:</text:span></text:p>
      <text:p text:style-name="P67"/>
      <text:p text:style-name="Normální"><text:span text:style-name="T68"><text:tab/></text:span><text:span text:style-name="T69">a)</text:span><text:span text:style-name="T70"><text:s/></text:span><text:span text:style-name="T71">Biologické odpady rostlinného původu</text:span></text:p>
      <text:p text:style-name="Normální"><text:span text:style-name="T72"><text:tab/></text:span><text:span text:style-name="T73">b)</text:span><text:span text:style-name="T74"><text:s/></text:span><text:span text:style-name="T75">Papír</text:span></text:p>
      <text:p text:style-name="Normální"><text:span text:style-name="T76"><text:tab/></text:span><text:span text:style-name="T77">c) Plasty včetně PET lahví</text:span></text:p>
      <text:p text:style-name="Normální"><text:span text:style-name="T78"><text:tab/></text:span><text:span text:style-name="T79">d) Sklo</text:span></text:p>
      <text:p text:style-name="Normální"><text:span text:style-name="T80"><text:tab/></text:span><text:span text:style-name="T81">e) Kovy<text:s/></text:span></text:p>
      <text:p text:style-name="Normální"><text:span text:style-name="T82"><text:tab/></text:span><text:span text:style-name="T83">f) Nebezpečné odpady<text:s/></text:span></text:p>
      <text:p text:style-name="Normální"><text:span text:style-name="T84"><text:tab/></text:span><text:span text:style-name="T85">g) Objemný odpad</text:span></text:p>
      <text:p text:style-name="P86"><text:tab/>h)<text:s/>Jedlé oleje a tuky,</text:p>
      <text:p text:style-name="P87"><text:s text:c="13"/>i) Textil</text:p>
      <text:p text:style-name="P88">j) Směsný komunální odpad</text:p>
      <text:p text:style-name="Normální"><text:span text:style-name="T89"><text:tab/></text:span></text:p>
      <text:p text:style-name="P90"><text:span text:style-name="T91">2)</text:span><text:span text:style-name="T92"><text:s/></text:span><text:span text:style-name="T93"><text:tab/></text:span><text:span text:style-name="T94">Směsným komunálním odpadem se rozumí zbylý komunální odpad po stanoveném vytřídění podle odstavce 1 písm. a), b), c), d), e), f), g), h) a i).</text:span></text:p>
      <text:p text:style-name="P95"/>
      <text:p text:style-name="P96"><text:span text:style-name="T97">3)<text:s/></text:span><text:span text:style-name="T98"><text:tab/>Objemný odpad je takový odpad, který vzhledem ke svým rozměrům nemůže být umístěn do sběrných nádob.</text:span></text:p>
      <text:p text:style-name="P99"/>
      <text:p text:style-name="P100">Čl. 3</text:p>
      <text:h text:style-name="P101" text:outline-level="2">Soustřeďování papíru, plastů, skla, kovů, biologického odpadu, jedlých olejů a tuků, textilu</text:h>
      <text:p text:style-name="P102"/>
      <text:p text:style-name="P103"><text:span text:style-name="T104">1)</text:span><text:span text:style-name="T105"><text:s/></text:span><text:span text:style-name="T106"><text:tab/></text:span><text:span text:style-name="T107">Papír, plasty, sklo, kovy, biologické odpady, jedlé oleje a tuky, textil se<text:s/></text:span><text:span text:style-name="T108">soustřeďují do<text:s/></text:span><text:span text:style-name="T109">zvláštních sběrných nádob</text:span><text:span text:style-name="T110">, kterými jsou sběrné nádoby a kontejnery<text:s/></text:span></text:p>
      <text:p text:style-name="P111"/>
      <text:p text:style-name="P112">2)<text:s/><text:tab/>Zvláštní sběrné nádoby jsou umístěny na veřejně přístupných místech v místní části obce Štěnovický Borek a Nebílovský Borek uvedených v příloze č.1 této vyhlášky.<text:s/></text:p>
      <text:p text:style-name="P113"/>
      <text:p text:style-name="P114">3)<text:s/><text:tab/>Zvláštní sběrné nádoby jsou barevně odlišeny a označeny příslušnými nápisy.<text:s/></text:p>
      <text:p text:style-name="P115"/>
      <text:p text:style-name="Normální"><text:span text:style-name="T116"><text:tab/></text:span><text:span text:style-name="T117">a) Biologický odpad – velkoobjemový kontejner, barva zelená</text:span></text:p>
      <text:p text:style-name="P118"><text:tab/>b) Papír – kontejnery 1100 l, barva modrá</text:p>
      <text:p text:style-name="P119"><text:tab/>c) Plasty a nápojový karton – kontejnery 1100 l, kontejner „zvon“, barva žlutá</text:p>
      <text:p text:style-name="P120"><text:tab/>d) Sklo – kontejner „zvon“, barva zelená</text:p>
      <text:p text:style-name="P121"><text:tab/>e) Kovy – velkoobjemový kontejner, barva červená</text:p>
      <text:p text:style-name="P122">f) Objemný odpad – velkoobjemový uzavíratelný kontejner s příslušným označením</text:p>
      <text:p text:style-name="P123"><text:tab/>g) Jedlé oleje a tuky – plastová nádoba s označením „Jedlé tuky a oleje“<text:s/></text:p>
      <text:p text:style-name="P124"><text:s text:c="12"/>h) Textil – kontejner na textil, barva bílá s označením „Textil“</text:p>
      <text:p text:style-name="P125"/>
      <text:p text:style-name="P126"><text:span text:style-name="T127">4) Do zvláštních sběrných nádob je zakázáno ukládat jiné složky komunálních odpadů, než pro které jsou určeny</text:span><text:span text:style-name="T128">.</text:span></text:p>
      <text:p text:style-name="P129"/>
      <text:list text:style-name="LFO1" text:continue-numbering="true">
        <text:list-item>
          <text:p text:style-name="P130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1"/>
      <text:p text:style-name="P132"/>
      <text:p text:style-name="P133"/>
      <text:p text:style-name="P134"/>
      <text:p text:style-name="P135">Čl. 4</text:p>
      <text:p text:style-name="P136">Svoz nebezpečných složek komunálního odpadu</text:p>
      <text:p text:style-name="P137"/>
      <text:p text:style-name="P138">1)<text:s/><text:tab/>Svoz nebezpečných složek<text:s/>komunálního odpadu je zajišťován minimálně dvakrát ročně jejich odebíráním na předem vyhlášených přechodných stanovištích přímo do zvláštních sběrných nádob k tomuto sběru určených. Informace o svozu jsou zveřejňovány na úřední desce obecního úřadu, místním rozhlasem, na webových stránkách obce.</text:p>
      <text:p text:style-name="P139"><text:tab/></text:p>
      <text:p text:style-name="P140"><text:span text:style-name="T141"><text:s/></text:span><text:span text:style-name="T142">2) Soustřeďování nebezpečných složek komunálního odpadu podléhá požadavkům stanoveným v čl. 3 odst. 4 a 5.</text:span></text:p>
      <text:p text:style-name="P143"/>
      <text:p text:style-name="P144"/>
      <text:p text:style-name="P145">Čl. 5</text:p>
      <text:p text:style-name="P146">Svoz objemného odpadu</text:p>
      <text:p text:style-name="Normální"/>
      <text:p text:style-name="P147"><text:span text:style-name="T148">1) Svoz objemného odpadu je zajišťován<text:s/></text:span><text:span text:style-name="T149">celoročně</text:span><text:span text:style-name="T150"><text:s/>na stanoveném místě.</text:span></text:p>
      <text:p text:style-name="P151"/>
      <text:p text:style-name="P152"><text:span text:style-name="T153">2) Soustřeďování objemného odpadu podléhá požadavkům stanoveným v čl. 3 odst. 4 a 5</text:span></text:p>
      <text:p text:style-name="Normální"/>
      <text:p text:style-name="P154">Čl. 6</text:p>
      <text:p text:style-name="P155">Soustřeďování směsného komunálního odpadu<text:s/></text:p>
      <text:p text:style-name="Normální"/>
      <text:p text:style-name="P156"><text:span text:style-name="T157">1)</text:span><text:span text:style-name="T158"><text:s/></text:span><text:span text:style-name="T159"><text:tab/></text:span><text:span text:style-name="T160">Směsný komunální odpad se odkládá do sběrných nádob. Pro účely této vyhlášky se sběrnými nádobami rozumějí</text:span><text:span text:style-name="T161">:</text:span></text:p>
      <text:p text:style-name="P162"><text:tab/></text:p>
      <text:list text:style-name="LFO2" text:continue-numbering="true">
        <text:list-item>
          <text:p text:style-name="P163">typizované sběrné nádoby: popelnice 110/120 litrů, 240 litrů, kontejnery 1100 litrů označené příslušným logem pověřené firmy, která je určena ke shromažďování směsného odpadu</text:p>
        </text:list-item>
      </text:list>
      <text:p text:style-name="P164"/>
      <text:p text:style-name="P165">b) odpadkové koše, které jsou umístěny na veřejných prostranstvích v obci,<text:s/>sloužící pro odkládání drobného směsného komunálního odpadu.<text:s/></text:p>
      <text:p text:style-name="P166"/>
      <text:list text:style-name="LFO3" text:continue-numbering="true">
        <text:list-item>
          <text:p text:style-name="P167"><text:span text:style-name="T168">Soustřeďování směsného komunálního odpadu podléhá požadavkům stanoveným<text:s/></text:span><text:span text:style-name="T169"><text:line-break/></text:span><text:span text:style-name="T170">v čl. 3 odst. 4 a 5.<text:s/></text:span></text:p>
        </text:list-item>
      </text:list>
      <text:p text:style-name="P171"/>
      <text:p text:style-name="P172">Čl. 7</text:p>
      <text:h text:style-name="P173" text:outline-level="2">Nakládání s komunálním odpadem vznikajícím na území obce při činnosti právnických a podnikajících fyzických osob</text:h>
      <text:p text:style-name="Normální"/>
      <text:list text:style-name="LFO4" text:continue-numbering="true">
        <text:list-item>
          <text:p text:style-name="P174"><text:span text:style-name="T175">Právnické a podnikající fyzické osoby zapojené do obecního systému na základě smlouvy s obcí komunální odpad dle čl. 2 odst. 1 písm. b); c) a d) předávají do nádob uvedených v příloze č. 1 této vyhlášky.</text:span></text:p>
        </text:list-item>
      </text:list>
      <text:p text:style-name="P176"/>
      <text:list text:style-name="LFO4" text:continue-numbering="true">
        <text:list-item>
          <text:p text:style-name="P177">Výše úhrady za zapojení do obecního systému se stanoví dle hmotnosti odpadu.</text:p>
        </text:list-item>
      </text:list>
      <text:p text:style-name="P178"/>
      <text:list text:style-name="LFO4" text:continue-numbering="true">
        <text:list-item>
          <text:p text:style-name="P179">Úhrada se vybírá jednorázově na jeden kalendářní rok, a to v hotovosti nebo převodem na účet.</text:p>
        </text:list-item>
      </text:list>
      <text:p text:style-name="P180"/>
      <text:p text:style-name="P181"/>
      <text:p text:style-name="P182"/>
      <text:p text:style-name="P183"/>
      <text:p text:style-name="P184"/>
      <text:soft-page-break/>
      <text:p text:style-name="P185">Čl. 8</text:p>
      <text:h text:style-name="P186" text:outline-level="2">Nakládání s movitými věcmi v rámci předcházení vzniku odpadu</text:h>
      <text:p text:style-name="P187"/>
      <text:list text:style-name="LFO5" text:continue-numbering="true">
        <text:list-item>
          <text:p text:style-name="P188">Obec v rámci předcházení vzniku<text:s/>odpadu za účelem jejich opětovného použití nakládá s těmito movitými věcmi:</text:p>
        </text:list-item>
      </text:list>
      <text:p text:style-name="P189"/>
      <text:p text:style-name="P190"><text:span text:style-name="T191">-</text:span><text:span text:style-name="T192"><text:s/></text:span><text:span text:style-name="T193">hračky, obuv, tašky, knihy, věci z vybavení domácnosti, oděvy</text:span></text:p>
      <text:p text:style-name="P194"/>
      <text:list text:style-name="LFO5" text:continue-numbering="true">
        <text:list-item>
          <text:p text:style-name="P195"><text:span text:style-name="T196">Movité věci uvedené v odst. 1 lze předávat do nádob uvedených v příloze č. 1 této vyhlášky.</text:span><text:span text:style-name="T197"><text:s/></text:span><text:span text:style-name="T198">Movitá věc musí být předána v takovém stavu, aby bylo možné její opětovné použití.<text:s/></text:span></text:p>
        </text:list-item>
      </text:list>
      <text:p text:style-name="P199"/>
      <text:p text:style-name="P200"/>
      <text:p text:style-name="P201">Čl. 9</text:p>
      <text:p text:style-name="P202">Nakládání se stavebním a demoličním odpadem</text:p>
      <text:p text:style-name="P203"/>
      <text:list text:style-name="LFO6" text:continue-numbering="true">
        <text:list-item>
          <text:p text:style-name="P204">Stavebním odpadem a demoličním odpadem se rozumí odpad vznikající při stavebních a demoličních činnostech nepodnikajících fyzických osob. Stavební a demoliční odpad není odpadem komunálním.</text:p>
        </text:list-item>
      </text:list>
      <text:p text:style-name="P205"/>
      <text:p text:style-name="P206">2)<text:s/><text:tab/>Stavební a demoliční odpad lze použít, předat či odstranit pouze zákonem stanoveným způsobem.<text:s/></text:p>
      <text:p text:style-name="P207"/>
      <text:p text:style-name="P208">3)<text:s/><text:tab/>Odložení, odvoz a likvidaci stavebního odpadu si zajišťuje původce stavebního odpadu samostatně.</text:p>
      <text:p text:style-name="P209"/>
      <text:p text:style-name="P210"/>
      <text:p text:style-name="P211"/>
      <text:p text:style-name="P212">Čl. 10</text:p>
      <text:p text:style-name="P213"/>
      <text:p text:style-name="P214">Závěrečná ustanovení</text:p>
      <text:p text:style-name="Normální"/>
      <text:list text:style-name="LFO7" text:continue-numbering="true">
        <text:list-item>
          <text:p text:style-name="P215">Nabytím účinnosti této vyhlášky se zrušuje obecně závazná vyhláška obce<text:s/><text:line-break/>č. 2/ 2021, ze dne 10. 11. 2021, o stanovení systému shromažďování, sběru, přepravy, třídění, využívání a odstraňování komunálních odpadů a nakládání se stavebním odpadem.<text:s/></text:p>
        </text:list-item>
      </text:list>
      <text:p text:style-name="P216"/>
      <text:p text:style-name="P217"><text:span text:style-name="T218">2) <text:s/>Tato vyhláška nabývá účinnosti dnem<text:s/></text:span><text:span text:style-name="T219">1. ledna 2025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 text:c="8"/>……………………. <text:s text:c="28"/><text:tab/><text:tab/><text:tab/><text:s text:c="10"/>………………………</text:p>
      <text:p text:style-name="P231"><text:s text:c="11"/>Pavel PECH <text:s text:c="2"/>v. r.<text:s/><text:s text:c="61"/>Zdeněk ALBL DiS. v. r.</text:p>
      <text:p text:style-name="P232"><text:s text:c="10"/>místostarosta obce <text:s text:c="76"/>starosta</text:p>
      <text:p text:style-name="P233"/>
      <text:p text:style-name="P234"/>
      <text:p text:style-name="P235"/>
      <text:p text:style-name="P236">Příloha č.1</text:p>
      <text:p text:style-name="P237"/>
      <text:p text:style-name="P238">Obecně závazné vyhlášky obce<text:s/>Štěnovický Borek<text:s/></text:p>
      <text:p text:style-name="P239">o stanovení obecního systému odpadového hospodářství<text:s/></text:p>
      <text:p text:style-name="P240"/>
      <text:p text:style-name="P241">Seznam sběrných míst a jejich umístění v obci :</text:p>
      <text:p text:style-name="Normální"/>
      <text:p text:style-name="Normální"><text:span text:style-name="T242">1. prostranství u bytových domů čp. 67, 68 - Štěnovický Borek</text:span><text:s/></text:p>
      <text:p text:style-name="Normální">/ sklo, papír, plast včetně PET lahví – celoročně /</text:p>
      <text:p text:style-name="Normální"/>
      <text:p text:style-name="P243">2. prostranství u prodejny ZKD Štěnovický Borek</text:p>
      <text:p text:style-name="Normální">/ sklo, papír, plast včetně PET lahví, oleje a jedlé tuky, komunální odpad rekreační objekty Štěnovický Borek, použitý a nepotřebný textilní odpad – celoročně /</text:p>
      <text:p text:style-name="P244"/>
      <text:p text:style-name="P245">3. prostranství u bytových domů čp. 73 - 78 - Nebílovský Borek</text:p>
      <text:p text:style-name="Normální">/ papír, plast včetně PET lahví – celoročně /</text:p>
      <text:p text:style-name="P246"/>
      <text:p text:style-name="P247">4. prostranství u návsi Nebílovský Borek<text:s/></text:p>
      <text:p text:style-name="Normální">/ sklo, papír, plast včetně PET lahví - celoročně, biologické odpady rostlinného původu – 1x ročně,<text:span text:style-name="T248"><text:s/>objemné odpady – 2x ročně,<text:s/></text:span>oleje a jedlé tuky – celoročně,<text:s/>komunální odpad rekreační objekty Nebílovský Borek – celoročně, použitý a nepotřebný textilní odpad - celoročně/</text:p>
      <text:p text:style-name="P249"/>
      <text:p text:style-name="P250">5. areál hasičské zbrojnice čp. 9 Štěnovický Borek</text:p>
      <text:p text:style-name="Normální"><text:span text:style-name="T251">/ kovy – celoročně,<text:s/></text:span>nebezpečné odpady – 2x ročně /</text:p>
      <text:p text:style-name="Normální"/>
      <text:p text:style-name="P252">6. areál u kamenolomu Nebílovský Borek</text:p>
      <text:p text:style-name="P253">/ kovy – celoročně /<text:s/></text:p>
      <text:p text:style-name="P254"/>
      <text:p text:style-name="P255">7. prostranství kolem kulturního zařízení čp. 64 Štěnovický Borek</text:p>
      <text:p text:style-name="Normální"><text:span text:style-name="T256">/ papír, plast včetně PET lahví,<text:s/></text:span>biologické odpady rostlinného původu, objemný odpad, obuv, hračky, oděvy, knihy, tašky, věci z vybavení domácnosti – celoročně /</text:p>
      <text:p text:style-name="Normální"/>
      <text:p text:style-name="P257">8. prostranství v „zóna 23 RD“ v Nebílovském Borku</text:p>
      <text:p text:style-name="Normální"><text:span text:style-name="T258">/<text:s/></text:span>sklo, papír, plast včetně PET lahví – celoročně /</text:p>
      <text:p text:style-name="P259"/>
      <text:p text:style-name="P260">9. prostranství u sportovního areálu ve Štěnovickém Borku</text:p>
      <text:p text:style-name="Normální"><text:span text:style-name="T261">/ sklo, papír, plast včetně PET lahví,<text:s/></text:span>komunální odpad pro rekreační objekty – celoročně /</text:p>
      <text:p text:style-name="Normální"/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font-size-complex="10pt" style:language-asian="en" style:country-asian="US" fo:hyphenate="false"/>
    </style:style>
    <style:style style:name="ZáhlavíChar" style:display-name="Záhlaví Char" style:family="text">
      <style:text-properties style:letter-kerning="true" fo:font-size="12pt" style:font-size-asian="12pt" style:language-asian="en" style:country-asian="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 fo:color="#000000"/>
    </style:style>
    <style:style style:name="WW_CharLFO3LVL1" style:family="text">
      <style:text-properties style:use-window-font-color="true"/>
    </style:style>
    <style:style style:name="WW_CharLFO4LVL1" style:family="text">
      <style:text-properties fo:font-style="normal" style:font-style-asian="normal" style:use-window-font-color="true"/>
    </style:style>
    <style:style style:name="WW_CharLFO5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BEC Štěnovický Borek</dc:title>
    <dc:subject/>
    <meta:initial-creator>Doma</meta:initial-creator>
    <dc:creator>Alena Valešová</dc:creator>
    <meta:creation-date>2024-09-26T06:38:00Z</meta:creation-date>
    <dc:date>2024-09-26T06:38:00Z</dc:date>
    <meta:print-date>2024-08-19T14:47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187" meta:character-count="8179" meta:row-count="58" meta:non-whitespace-character-count="7008"/>
  </office:meta>
</office:document-meta>
</file>