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Tlučná<text:line-break/>Zastupitelstvo 
                     obce Tlučná</text:p>
      <text:h text:style-name="P1" text:outline-level="1">Obecně závazná vyhláška obce Tlučná<text:line-break/>o místním poplatku z pobytu</text:h>
      <text:p text:style-name="P8">Zastupitelstvo obce Tlučná se na svém zasedání dne 8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Tlučná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1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15. dub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Jan Op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Oldřich Rozšafný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30T10:01:11.765002</dc:date>
    <meta:generator>PortalVerejneSpravy/4.0</meta:generator>
  </office:meta>
</office:document-meta>
</file>