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20b01b" fo:background-color="#ffff00" loext:char-shading-value="0"/>
    </style:style>
    <style:style style:name="T2" style:family="text">
      <style:text-properties officeooo:rsid="0021a4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a46d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rní Kruty<text:line-break/>Zastupitelstvo obce Horní Kruty</text:p>
      <text:h text:style-name="Heading_20_1" text:outline-level="1">Obecně závazná vyhláška obce Horní Kruty<text:line-break/>o místním poplatku za obecní systém odpadového hospodářství</text:h>
      <text:p text:style-name="UvodniVeta">Zastupitelstvo obce Horní Kruty se na svém zasedání dne <text:span text:style-name="T2">27. 10.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56068359" text:style-name="L1">
        <text:list-item>
          <text:p text:style-name="P2">Obec Horní Krut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444237918911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444331633345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4442421861922" text:style-name="L1">
        <text:list-item text:start-value="1">
          <text:p text:style-name="P2">Sazba poplatku za kalendářní rok činí <text:span text:style-name="T4">800,-</text:span><text:span text:style-name="T2"> </text:span>Kč. <text:s/>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4443693292437" text:style-name="L1">
        <text:list-item text:start-value="1">
          <text:p text:style-name="P2">Poplatek je splatný nejpozději do <text:span text:style-name="T3">31. března</text:span>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444178894371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má místo trvalého pobytu v sídle ohlašovny (Horní Kruty 14 a Horní Kruty 76).</text:p>
        </text:list-item>
        <text:list-item>
          <text:p text:style-name="P2">Od poplatku se osvobozuje osoba, které poplatková povinnost vznikla z důvodu přihlášení v obci a která se po dobu celého kalendářního roku nezdržuje na území obce.</text:p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 této vyhlášky a to pouze v případě, že není stavba jakkoliv využívána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444354926076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becně závazná vyhláška obce Horní Kruty č. 2/2021, o místním poplatku za obecní systém odpadového hospodářství, ze dne 20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ohuslav Vedral v. r.<text:line-break/> starosta</text:p>
          </table:table-cell>
          <table:table-cell table:style-name="Tabulka1.A1" office:value-type="string">
            <text:p text:style-name="PodpisovePole">Ing. Petr Kvasi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Šusta Zdeněk, Ing.</meta:initial-creator>
    <meta:creation-date>2023-08-09T10:13:00Z</meta:creation-date>
    <dc:date>2023-10-11T13:48:14.080000000</dc:date>
    <meta:editing-cycles>10</meta:editing-cycles>
    <meta:editing-duration>PT13M33S</meta:editing-duration>
    <meta:print-date>2023-10-11T13:48:07.954000000</meta:print-date>
    <meta:document-statistic meta:table-count="1" meta:image-count="0" meta:object-count="0" meta:page-count="3" meta:paragraph-count="55" meta:word-count="954" meta:character-count="6025" meta:non-whitespace-character-count="5153"/>
    <meta:template xlink:type="simple" xlink:actuate="onRequest" xlink:title="" xlink:href="Normal.dotm"/>
  </office:meta>
</office:document-meta>
</file>