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7542"/>
    </style:style>
    <style:style style:name="T2" style:family="text">
      <style:text-properties officeooo:rsid="000a632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řečkov<text:line-break/>Zastupitelstvo obce Horní Břečkov</text:p>
      <text:h text:style-name="P4" text:outline-level="1">Obecně závazná vyhláška obce Horní Břečkov<text:line-break/>o místním poplatku z pobytu</text:h>
      <text:p text:style-name="P3">Zastupitelstvo obce Horní Břečkov se na svém zasedání dne 4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26066477" text:style-name="L1">
        <text:list-item>
          <text:p text:style-name="P6">Obec Horní Břeč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542578049019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5425427720649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<text:span text:style-name="T1">30</text:span>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<text:span text:style-name="T2">5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542520811778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1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Stanislav Doležal v. r.<text:line-break/> starosta </text:p>
          </table:table-cell>
          <table:table-cell table:style-name="Podpisy.A1" office:value-type="string">
            <text:p text:style-name="PodpisovePole">Bc. Jitka Au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5T07:57:48.294000000</dc:date>
    <meta:generator>LibreOffice/7.4.3.2$Windows_X86_64 LibreOffice_project/1048a8393ae2eeec98dff31b5c133c5f1d08b890</meta:generator>
    <meta:editing-duration>PT45S</meta:editing-duration>
    <meta:editing-cycles>3</meta:editing-cycles>
    <meta:document-statistic meta:table-count="1" meta:image-count="0" meta:object-count="0" meta:page-count="2" meta:paragraph-count="36" meta:word-count="462" meta:character-count="2954" meta:non-whitespace-character-count="2529"/>
  </office:meta>
</office:document-meta>
</file>