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text-align="start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Normální" style:family="paragraph">
      <style:paragraph-properties>
        <style:tab-stops>
          <style:tab-stop style:type="left" style:position="1.2083in"/>
        </style:tab-stops>
      </style:paragraph-properties>
    </style:style>
  </office:automatic-styles>
  <office:body>
    <office:text text:use-soft-page-breaks="true">
      <text:p text:style-name="P1">Obec Křenovice<text:line-break/>Zastupitelstvo obce Křenovice</text:p>
      <text:h text:style-name="Nadpis1" text:outline-level="1">Obecně závazná vyhláška obce Křenovice<text:s/><text:line-break/>o místním poplatku ze psů</text:h>
      <text:p text:style-name="UvodniVeta">Zastupitelstvo obce Křenovice se na svém zasedání dne 14. prosince 2023<text:s/>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n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:</text:p>
          <text:list text:continue-numbering="true">
            <text:list-item>
              <text:p text:style-name="P20">držitel psa se speciálními záchranářským a loveckým výcvikem, pokud má příslušné<text:s/>osvědčení,</text:p>
            </text:list-item>
            <text:list-item>
              <text:p text:style-name="P21">osaměle žijící osoba, která je poživatelem starobního důchodu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 podle dosavadních právních předpisů.</text:p>
        </text:list-item>
        <text:list-item>
          <text:p text:style-name="P24">Zrušuje se obecně závazná vyhláška č. 3/2020, o místním poplatku ze psů, ze dne 15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Jaroslav Lejnar v. r.<text:line-break/><text:s/>starosta</text:p>
          </table:table-cell>
          <table:table-cell table:style-name="TableCell30">
            <text:p text:style-name="PodpisovePole">Jan Štefan v. r.<text:line-break/><text:s/>místostarost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odpisovePole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ferent</meta:initial-creator>
    <dc:creator>sekretariat</dc:creator>
    <meta:creation-date>2023-12-06T10:09:00Z</meta:creation-date>
    <dc:date>2023-12-15T09:57:00Z</dc:date>
    <meta:print-date>2023-12-06T10:03:00Z</meta:print-date>
    <meta:template xlink:href="Normal" xlink:type="simple"/>
    <meta:editing-cycles>10</meta:editing-cycles>
    <meta:editing-duration>PT720S</meta:editing-duration>
    <meta:document-statistic meta:page-count="1" meta:paragraph-count="6" meta:word-count="495" meta:character-count="3416" meta:row-count="24" meta:non-whitespace-character-count="2927"/>
  </office:meta>
</office:document-meta>
</file>