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 fo:text-indent="0.4916in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Normální" style:family="paragraph">
      <style:paragraph-properties fo:text-align="center"/>
    </style:style>
  </office:automatic-styles>
  <office:body>
    <office:text text:use-soft-page-breaks="true">
      <text:p text:style-name="P1">OBEC Nová Ves</text:p>
      <text:p text:style-name="P2">Zastupitelstvo obce Nová Ves</text:p>
      <text:p text:style-name="P3"/>
      <text:p text:style-name="P4">Obecně závazná vyhláška obce Nová Ves</text:p>
      <text:p text:style-name="P5"><text:span text:style-name="T6">kterou se zrušuje obecně závazná vyhláška č.5/2011 o</text:span><text:span text:style-name="T7"><text:s/></text:span><text:span text:style-name="T8">stanovení podmínek pro pořádání, průběh a ukončení veřejnosti přístupných tanečních zábav, diskoték a jiných kulturních podniků k zajištění veřejného pořádku ze dne 4.7.2011</text:span></text:p>
      <text:p text:style-name="P9"/>
      <text:p text:style-name="P10">Zastupitelstvo obce Nová Ves se na svém zasedání dne 28.4.2025 usneslo vydat na základě § 84 odst. 2 písm. h) zákona č. 128/2000 Sb., o obcích (obecní zřízení), ve znění pozdějších předpisů, tuto obecně závaznou vyhlášku (dále jen „vyhláška“):</text:p>
      <text:p text:style-name="P11"/>
      <text:p text:style-name="P12">Čl. 1</text:p>
      <text:p text:style-name="P13">Zrušovací ustanovení</text:p>
      <text:p text:style-name="P14"><text:span text:style-name="T15">Zrušuje se obecně závazná vyhláška č.5 /</text:span><text:span text:style-name="T16">2011</text:span><text:span text:style-name="T17"><text:s/></text:span><text:span text:style-name="T18">o stanovení podmínek pro pořádání, průběh a ukončení veřejnosti přístupných tanečních zábav, diskoték a jiných kulturních podniků k zajištění veřejného pořádku ze dne 4.7.2011</text:span></text:p>
      <text:p text:style-name="P19"/>
      <text:p text:style-name="P20">Čl. 2</text:p>
      <text:p text:style-name="P21">Účinnost</text:p>
      <text:p text:style-name="P22"/>
      <text:p text:style-name="P23">Tato vyhláška nabývá účinnosti počátkem patnáctého dne následujícího po dni jejího vyhlášení.</text:p>
      <text:p text:style-name="P24"/>
      <text:p text:style-name="P25"/>
      <text:p text:style-name="P26"/>
      <text:p text:style-name="P27"/>
      <text:p text:style-name="P28"/>
      <text:p text:style-name="P29">Antonín Konecký<text:tab/><text:tab/><text:tab/><text:tab/><text:tab/><text:tab/>Ing. Pavel Pokorný</text:p>
      <text:p text:style-name="P30">…………………………….. <text:s text:c="48"/>………………………………</text:p>
      <text:p text:style-name="P31"><text:tab/><text:tab/><text:tab/><text:tab/><text:tab/><text:tab/></text:p>
      <text:p text:style-name="P32"><text:s text:c="10"/>starosta obce<text:tab/><text:tab/><text:tab/><text:tab/><text:tab/><text:tab/><text:s text:c="4"/>místostarosta obce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Nová Ves</meta:initial-creator>
    <dc:creator>Obec Nová Ves</dc:creator>
    <meta:creation-date>2025-04-30T07:15:00Z</meta:creation-date>
    <dc:date>2025-04-30T07:18:00Z</dc:date>
    <meta:template xlink:href="Normal" xlink:type="simple"/>
    <meta:editing-cycles>1</meta:editing-cycles>
    <meta:editing-duration>PT180S</meta:editing-duration>
    <meta:document-statistic meta:page-count="1" meta:paragraph-count="2" meta:word-count="158" meta:character-count="1093" meta:row-count="7" meta:non-whitespace-character-count="937"/>
  </office:meta>
</office:document-meta>
</file>