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paragraph-properties fo:margin-left="0.3937in">
        <style:tab-stops>
          <style:tab-stop style:type="left" style:position="0in"/>
        </style:tab-stops>
      </style:paragraph-properties>
    </style:style>
    <style:style style:name="P25" style:parent-style-name="Odstavec" style:family="paragraph"/>
    <style:style style:name="P26" style:parent-style-name="Odstavec" style:family="paragraph"/>
    <style:style style:name="P27" style:parent-style-name="Odstavec" style:family="paragraph">
      <style:paragraph-properties fo:margin-left="0.3937in">
        <style:tab-stops>
          <style:tab-stop style:type="left" style:position="0in"/>
        </style:tab-stops>
      </style:paragraph-properties>
    </style:style>
    <style:style style:name="P28" style:parent-style-name="Odstavec" style:family="paragraph"/>
    <style:style style:name="P29" style:parent-style-name="Odstavec" style:family="paragraph"/>
    <style:style style:name="P30" style:parent-style-name="Odstavec" style:family="paragraph">
      <style:paragraph-properties fo:margin-left="0.3937in">
        <style:tab-stops>
          <style:tab-stop style:type="left" style:position="0in"/>
        </style:tab-stops>
      </style:paragraph-properties>
    </style:style>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Zbýšov<text:line-break/>Zastupitelstvo města Zbýšov</text:p>
      <text:h text:style-name="Nadpis1" text:outline-level="1">Obecně závazná vyhláška města Zbýšov<text:line-break/>o místním poplatku ze psů</text:h>
      <text:p text:style-name="UvodniVeta">Zastupitelstvo města Zbýšov se na svém zasedání dne 24. břez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Zbýš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item>
      </text:list>
      <text:list text:style-name="LFO8" text:continue-numbering="true">
        <text:list-item>
          <text:p text:style-name="P12">za jednoho psa chovaného v rodinném domě, 250 Kč,</text:p>
        </text:list-item>
        <text:list-item>
          <text:p text:style-name="P13">za druhého a každého dalšího psa téhož držitele chovaného v rodinném domě, 600 Kč,</text:p>
        </text:list-item>
        <text:list-item>
          <text:p text:style-name="P14">za jednoho psa chovaného v bytovém domě, 350 Kč,</text:p>
        </text:list-item>
        <text:list-item>
          <text:p text:style-name="P15">za druhého a dalšího psa téhož držitele chovaného v bytovém domě, 900 Kč,</text:p>
        </text:list-item>
        <text:list-item>
          <text:p text:style-name="P16">v ostatních případech za jednoho psa, 250 Kč,</text:p>
        </text:list-item>
        <text:list-item>
          <text:p text:style-name="P17">za druhého a každého dalšího psa téhož držitele v ostatních případech, 600 Kč,</text:p>
        </text:list-item>
        <text:list-item>
          <text:p text:style-name="P18">za psa, jehož držitelem je osoba starší 65 let, 150 Kč,</text:p>
        </text:list-item>
        <text:list-item>
          <text:p text:style-name="P19">za druhého a každého dalšího psa téhož držitele, kterým je osoba starší 65 let, 225 Kč.</text:p>
        </text:list-item>
      </text:list>
      <text:list text:style-name="LFO1" text:continue-numbering="true">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21"/>
      <text:h text:style-name="Nadpis2" text:outline-level="2">Čl. 5<text:line-break/>Splatnost poplatku</text:h>
      <text:list text:style-name="LFO1">
        <text:list-item text:start-value="1">
          <text:p text:style-name="P22">Poplatek je splatný nejpozději do 31. prosince příslušného kalendářního roku.</text:p>
        </text:list-item>
        <text:list-item>
          <text:p text:style-name="P23">Lhůta splatnosti neskončí poplatníkovi dříve než lhůta pro podání ohlášení podle čl. 3 odst. 1 této vyhlášky.</text:p>
        </text:list-item>
      </text:list>
      <text:p text:style-name="P24"/>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7"/>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5/2019, o místním poplatku ze psů, ze dne 25. listopadu 2019.</text:p>
        </text:list-item>
      </text:list>
      <text:p text:style-name="P30"/>
      <text:h text:style-name="Nadpis2" text:outline-level="2">Čl. 8<text:line-break/>Účinnost</text:h>
      <text:p text:style-name="Odstavec">Tato vyhláška nabývá účinnosti počátkem patnáctého dne následujícího po dni jejího vyhlášení.</text:p>
      <text:p text:style-name="Odstavec"/>
      <text:p text:style-name="Odstavec"/>
      <table:table table:style-name="Table31">
        <table:table-columns>
          <table:table-column table:style-name="TableColumn32"/>
          <table:table-column table:style-name="TableColumn33"/>
        </table:table-columns>
        <table:table-row table:style-name="TableRow34">
          <table:table-cell table:style-name="TableCell35">
            <text:p text:style-name="PodpisovePole">Ing. Jakub Dobšík v. r.<text:line-break/><text:s/>starosta</text:p>
          </table:table-cell>
          <table:table-cell table:style-name="TableCell36">
            <text:p text:style-name="PodpisovePole">MUDr. František Ševčík 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bánková Alice, PhDr.</meta:initial-creator>
    <dc:creator>Uzivatel</dc:creator>
    <meta:creation-date>2025-04-03T06:05:00Z</meta:creation-date>
    <dc:date>2025-04-03T06:06:00Z</dc:date>
    <meta:template xlink:href="Normal" xlink:type="simple"/>
    <meta:editing-cycles>2</meta:editing-cycles>
    <meta:editing-duration>PT120S</meta:editing-duration>
    <meta:document-statistic meta:page-count="3" meta:paragraph-count="6" meta:word-count="492" meta:character-count="3394" meta:row-count="24" meta:non-whitespace-character-count="2908"/>
  </office:meta>
</office:document-meta>
</file>