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zděkov<text:line-break/>Zastupitelstvo obce Horní Bezděkov</text:p>
      <text:h text:style-name="P4" text:outline-level="1">Obecně závazná vyhláška obce Horní Bezděkov<text:line-break/>o místním poplatku z pobytu</text:h>
      <text:p text:style-name="P3">Zastupitelstvo obce Horní Bezděkov se na svém zasedání dne 22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36573614" text:style-name="L1">
        <text:list-item>
          <text:p text:style-name="P6">Obec Horní Bezdě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570786407640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570797953545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8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57071610073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 místním poplatku z pobytu, ze dne 5. května 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háček v. r.<text:line-break/> starosta </text:p>
          </table:table-cell>
          <table:table-cell table:style-name="Podpisy.A1" office:value-type="string">
            <text:p text:style-name="PodpisovePole">Josef Zají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4T08:57:00.530001</dc:date>
    <meta:generator>LibreOffice/7.3.0.3$Windows_X86_64 LibreOffice_project/0f246aa12d0eee4a0f7adcefbf7c878fc2238db3</meta:generator>
    <meta:document-statistic meta:table-count="1" meta:image-count="0" meta:object-count="0" meta:page-count="2" meta:paragraph-count="36" meta:word-count="467" meta:character-count="3004" meta:non-whitespace-character-count="2574"/>
  </office:meta>
</office:document-meta>
</file>