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lka1" style:family="table">
      <style:table-properties style:width="16.002cm" table:align="center" style:writing-mode="lr-tb"/>
    </style:style>
    <style:style style:name="Tabulka1.A" style:family="table-column">
      <style:table-column-properties style:column-width="7.959cm"/>
    </style:style>
    <style:style style:name="Tabulka1.B" style:family="table-column">
      <style:table-column-properties style:column-width="8.043cm"/>
    </style:style>
    <style:style style:name="Tabulka1.1" style:family="table-row">
      <style:table-row-properties style:min-row-height="1.164cm" fo:keep-together="auto"/>
    </style:style>
    <style:style style:name="Tabulka1.A1" style:family="table-cell">
      <style:table-cell-properties style:vertical-align="middle" style:border-line-width="0.004cm 0.004cm 0.004cm" fo:padding="0.053cm" fo:border="0.3pt double #c0c0c0" style:writing-mode="lr-tb"/>
    </style:style>
    <style:style style:name="Tabulka1.2" style:family="table-row">
      <style:table-row-properties style:min-row-height="0.642cm" fo:keep-together="auto"/>
    </style:style>
    <style:style style:name="Tabulka1.A2" style:family="table-cell">
      <style:table-cell-properties style:vertical-align="middle" style:border-line-width-left="0.004cm 0.004cm 0.004cm" style:border-line-width-bottom="0.004cm 0.004cm 0.004cm" fo:padding="0.053cm" fo:border-left="0.3pt double #c0c0c0" fo:border-right="none" fo:border-top="none" fo:border-bottom="0.3pt double #c0c0c0" style:writing-mode="lr-tb"/>
    </style:style>
    <style:style style:name="Tabulka1.B2" style:family="table-cell">
      <style:table-cell-properties style:vertical-align="middle" style:border-line-width-left="0.004cm 0.004cm 0.004cm" style:border-line-width-right="0.004cm 0.004cm 0.004cm" style:border-line-width-bottom="0.004cm 0.004cm 0.004cm" fo:padding="0.053cm" fo:border-left="0.3pt double #c0c0c0" fo:border-right="0.3pt double #c0c0c0" fo:border-top="none" fo:border-bottom="0.3pt double #c0c0c0" style:writing-mode="lr-tb"/>
    </style:style>
    <style:style style:name="Tabulka1.3" style:family="table-row">
      <style:table-row-properties style:min-row-height="1.503cm" fo:keep-together="auto"/>
    </style:style>
    <style:style style:name="Tabulka1.A3" style:family="table-cell">
      <style:table-cell-properties style:vertical-align="middle" style:border-line-width-left="0.004cm 0.004cm 0.004cm" style:border-line-width-top="0.004cm 0.004cm 0.004cm" style:border-line-width-bottom="0.004cm 0.004cm 0.004cm" fo:padding="0.053cm" fo:border-left="0.3pt double #c0c0c0" fo:border-right="none" fo:border-top="0.3pt double #c0c0c0" fo:border-bottom="0.3pt double #c0c0c0" style:writing-mode="lr-tb"/>
    </style:style>
    <style:style style:name="Tabulka1.4" style:family="table-row">
      <style:table-row-properties fo:keep-together="auto"/>
    </style:style>
    <style:style style:name="Tabulka2" style:family="table">
      <style:table-properties style:width="15.662cm" fo:margin-left="0.231cm" table:align="left" style:writing-mode="lr-tb"/>
    </style:style>
    <style:style style:name="Tabulka2.A" style:family="table-column">
      <style:table-column-properties style:column-width="3.069cm"/>
    </style:style>
    <style:style style:name="Tabulka2.B" style:family="table-column">
      <style:table-column-properties style:column-width="3.323cm"/>
    </style:style>
    <style:style style:name="Tabulka2.C" style:family="table-column">
      <style:table-column-properties style:column-width="6.879cm"/>
    </style:style>
    <style:style style:name="Tabulka2.D" style:family="table-column">
      <style:table-column-properties style:column-width="2.3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middle" fo:background-color="#99ccff" fo:padding="0.05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99ccff" fo:padding="0.053cm" fo:border="0.5pt solid #000000" style:writing-mode="lr-tb">
        <style:background-image/>
      </style:table-cell-properties>
    </style:style>
    <style:style style:name="Tabulka2.2" style:family="table-row">
      <style:table-row-properties style:min-row-height="0.737cm" fo:keep-together="auto"/>
    </style:style>
    <style:style style:name="Tabulka2.A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B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C2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D2" style:family="table-cell">
      <style:table-cell-properties style:vertical-align="middle" fo:padding="0.053cm" fo:border="0.5pt solid #000000" style:writing-mode="lr-tb"/>
    </style:style>
    <style:style style:name="Tabulka2.3" style:family="table-row">
      <style:table-row-properties style:min-row-height="0.695cm" fo:keep-together="auto"/>
    </style:style>
    <style:style style:name="Tabulka2.A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B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C3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D3" style:family="table-cell">
      <style:table-cell-properties style:vertical-align="middle" fo:padding="0.053cm" fo:border="0.5pt solid #000000" style:writing-mode="lr-tb"/>
    </style:style>
    <style:style style:name="Tabulka2.4" style:family="table-row">
      <style:table-row-properties style:min-row-height="0.674cm" fo:keep-together="auto"/>
    </style:style>
    <style:style style:name="Tabulka2.A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C4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middle" fo:padding="0.053cm" fo:border="0.5pt solid #000000" style:writing-mode="lr-tb"/>
    </style:style>
    <style:style style:name="Tabulka2.5" style:family="table-row">
      <style:table-row-properties style:min-row-height="0.804cm" fo:keep-together="auto"/>
    </style:style>
    <style:style style:name="Tabulka2.A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C5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D5" style:family="table-cell">
      <style:table-cell-properties style:vertical-align="middle" fo:padding="0.053cm" fo:border="0.5pt solid #000000" style:writing-mode="lr-tb"/>
    </style:style>
    <style:style style:name="Tabulka2.A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B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C6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ulka2.D6" style:family="table-cell">
      <style:table-cell-properties style:vertical-align="middle" fo:padding="0.053cm" fo:border="0.5pt solid #000000" style:writing-mode="lr-tb"/>
    </style:style>
    <style:style style:name="Tabulka3" style:family="table">
      <style:table-properties style:width="15.198cm" fo:margin-left="0.295cm" table:align="left" style:writing-mode="lr-tb"/>
    </style:style>
    <style:style style:name="Tabulka3.A" style:family="table-column">
      <style:table-column-properties style:column-width="2.9cm"/>
    </style:style>
    <style:style style:name="Tabulka3.B" style:family="table-column">
      <style:table-column-properties style:column-width="2.498cm"/>
    </style:style>
    <style:style style:name="Tabulka3.C" style:family="table-column">
      <style:table-column-properties style:column-width="4.297cm"/>
    </style:style>
    <style:style style:name="Tabulka3.D" style:family="table-column">
      <style:table-column-properties style:column-width="2.688cm"/>
    </style:style>
    <style:style style:name="Tabulka3.E" style:family="table-column">
      <style:table-column-properties style:column-width="2.81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background-color="#99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3.E1" style:family="table-cell">
      <style:table-cell-properties style:vertical-align="top" fo:background-color="#99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lka3.2" style:family="table-row">
      <style:table-row-properties style:min-row-height="1.563cm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6" style:family="table-row">
      <style:table-row-properties style:min-row-height="1.905cm" fo:keep-together="auto"/>
    </style:style>
    <style:style style:name="Tabulk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left="0cm" fo:margin-right="0cm" fo:margin-top="0cm" fo:margin-bottom="0.19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14pt" style:font-size-asian="14pt" style:font-name-complex="Arial" style:font-size-complex="14pt"/>
    </style:style>
    <style:style style:name="P2" style:family="paragraph" style:parent-style-name="Heading_20_2">
      <style:paragraph-properties fo:margin-left="0cm" fo:margin-right="0cm" fo:margin-top="0cm" fo:margin-bottom="0.192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Normální_20__28_web_29_">
      <style:text-properties style:font-name="Arial" style:font-name-complex="Arial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" fo:font-size="14pt" style:font-size-asian="14pt" style:font-name-complex="Arial" style:font-size-complex="14pt"/>
    </style:style>
    <style:style style:name="P5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6" style:family="paragraph" style:parent-style-name="Normální_20__28_web_29_">
      <style:paragraph-properties fo:margin-right="0cm" fo:text-indent="0cm" style:auto-text-indent="false"/>
    </style:style>
    <style:style style:name="P7" style:family="paragraph" style:parent-style-name="Normální_20__28_web_29_">
      <style:paragraph-properties fo:margin-right="0cm" fo:text-indent="0cm" style:auto-text-indent="false"/>
      <style:text-properties style:font-name="Arial" style:font-name-complex="Arial"/>
    </style:style>
    <style:style style:name="P8" style:family="paragraph" style:parent-style-name="Text_20_body">
      <style:text-properties style:font-name="Arial" style:font-name-complex="Arial"/>
    </style:style>
    <style:style style:name="P9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ální_20__28_web_29_">
      <style:paragraph-properties fo:margin-right="0cm" fo:margin-top="0.212cm" fo:margin-bottom="0cm" style:contextual-spacing="false" fo:text-indent="0.88cm" style:auto-text-indent="false"/>
      <style:text-properties style:font-name="Arial" style:font-name-complex="Arial"/>
    </style:style>
    <style:style style:name="P11" style:family="paragraph" style:parent-style-name="Normální_20__28_web_29_">
      <style:text-properties style:text-position="0% 100%" style:font-name="Arial" fo:font-size="12pt" style:font-size-asian="12pt" style:font-name-complex="Arial"/>
    </style:style>
    <style:style style:name="P12" style:family="paragraph" style:parent-style-name="Footer">
      <style:paragraph-properties fo:margin-right="0.635cm"/>
    </style:style>
    <style:style style:name="P13" style:family="paragraph" style:parent-style-name="Footer">
      <style:paragraph-properties fo:margin-right="0.635cm"/>
      <style:text-properties style:text-position="0% 100%" style:font-name="Arial" fo:font-size="8pt" style:font-name-asian="Times New Roman" style:font-size-asian="8pt" style:font-name-complex="Arial" style:font-size-complex="8pt"/>
    </style:style>
    <style:style style:name="P14" style:family="paragraph" style:parent-style-name="Normální_20__28_web_29_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Default">
      <style:paragraph-properties fo:text-align="center" style:justify-single-word="false" style:writing-mode="lr-tb"/>
    </style:style>
    <style:style style:name="P17" style:family="paragraph" style:parent-style-name="Default">
      <style:paragraph-properties fo:text-align="center" style:justify-single-word="false" style:writing-mode="lr-tb"/>
      <style:text-properties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18" style:family="paragraph" style:parent-style-name="Default">
      <style:paragraph-properties fo:text-align="start" style:justify-single-word="false" style:writing-mode="lr-tb"/>
      <style:text-properties style:font-name="Arial" fo:font-size="12pt" style:font-size-asian="12pt" style:font-name-complex="Arial" style:font-size-complex="12pt"/>
    </style:style>
    <style:style style:name="P19" style:family="paragraph" style:parent-style-name="Default">
      <style:paragraph-properties fo:text-align="start" style:justify-single-word="false" style:writing-mode="lr-tb"/>
      <style:text-properties style:text-line-through-style="none" style:text-line-through-type="none" style:font-name="Arial" fo:font-size="12pt" style:text-underline-style="none" style:font-size-asian="12pt" style:font-name-complex="Arial" style:font-size-complex="12pt"/>
    </style:style>
    <style:style style:name="P20" style:family="paragraph" style:parent-style-name="Default">
      <style:paragraph-properties fo:margin-right="0cm" fo:margin-top="0cm" fo:margin-bottom="0cm" style:contextual-spacing="false" fo:text-align="start" style:justify-single-word="false" style:writing-mode="lr-tb"/>
      <style:text-properties style:text-line-through-style="none" style:text-line-through-type="none" style:font-name="Arial" fo:font-size="12pt" style:text-underline-style="none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Normální_20__28_web_29_">
      <style:paragraph-properties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5" style:family="paragraph" style:parent-style-name="Heading_20_5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6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303f9f" loext:opacity="100%" style:font-name="Arial" fo:font-size="12pt" style:font-size-asian="12pt" style:font-name-complex="Arial" style:font-size-complex="12pt"/>
    </style:style>
    <style:style style:name="P27" style:family="paragraph" style:parent-style-name="Normální_20__28_web_29_">
      <style:text-properties style:font-name="Arial" fo:font-weight="bold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style:snap-to-layout-grid="false"/>
      <style:text-properties style:font-name="Arial" style:font-name-complex="Arial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2" style:family="paragraph" style:parent-style-name="Normální_20__28_web_29_">
      <style:text-properties style:font-name="Arial" fo:font-weight="bold" style:font-weight-asian="bold" style:font-name-complex="Arial"/>
    </style:style>
    <style:style style:name="P33" style:family="paragraph" style:parent-style-name="Standard">
      <style:text-properties style:font-name="Arial" fo:font-weight="bold" style:font-weight-asian="bold" style:font-name-complex="Arial"/>
    </style:style>
    <style:style style:name="P34" style:family="paragraph" style:parent-style-name="Standard">
      <style:text-properties fo:color="#303f9f" loext:opacity="100%" style:font-name="Arial" fo:font-weight="bold" style:font-weight-asian="bold" style:font-name-complex="Arial"/>
    </style:style>
    <style:style style:name="P35" style:family="paragraph" style:parent-style-name="Normální_20__28_web_29_">
      <style:paragraph-properties fo:margin-top="0cm" fo:margin-bottom="0cm" style:contextual-spacing="false"/>
      <style:text-properties style:font-name="Arial" style:font-name-complex="Arial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background-color="transparen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39" style:family="paragraph" style:parent-style-name="Standard">
      <style:text-properties style:font-name="Arial" style:font-name-complex="Arial" text:display="none"/>
    </style:style>
    <style:style style:name="P40" style:family="paragraph" style:parent-style-name="Heading_20_5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 text:display="none"/>
    </style:style>
    <style:style style:name="P41" style:family="paragraph" style:parent-style-name="Heading_20_5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2" style:family="paragraph" style:parent-style-name="Text_20_body">
      <style:paragraph-properties fo:margin-right="0cm" fo:text-align="end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43" style:family="paragraph" style:parent-style-name="Normální_20__28_web_29_">
      <style:paragraph-properties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Normální_20__28_web_29_">
      <style:paragraph-properties fo:margin-right="0cm" fo:margin-top="0cm" fo:margin-bottom="0cm" style:contextual-spacing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ormální_20__28_web_29_">
      <style:paragraph-properties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Normální_20__28_web_29_">
      <style:paragraph-properties fo:margin-right="0cm" fo:margin-top="0cm" fo:margin-bottom="0cm" style:contextual-spacing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ormální_20__28_web_29_">
      <style:paragraph-properties fo:margin-right="0cm" fo:margin-top="0cm" fo:margin-bottom="0cm" style:contextual-spacing="fals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Normální_20__28_web_29_">
      <style:paragraph-properties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style:font-name-asian="Arial" style:font-name-complex="Arial"/>
    </style:style>
    <style:style style:name="P49" style:family="paragraph" style:parent-style-name="Normální_20__28_web_29_">
      <style:paragraph-properties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0" style:family="paragraph" style:parent-style-name="Normální_20__28_web_29_">
      <style:paragraph-properties fo:margin-right="0cm" fo:margin-top="0cm" fo:margin-bottom="0cm" style:contextual-spacing="false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51" style:family="paragraph" style:parent-style-name="Normální_20__28_web_29_">
      <style:paragraph-properties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2" style:family="paragraph" style:parent-style-name="Normální_20__28_web_29_">
      <style:paragraph-properties fo:margin-right="0cm" fo:margin-top="0cm" fo:margin-bottom="0.494cm" style:contextual-spacing="false" fo:text-align="start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Normální_20__28_web_29_">
      <style:paragraph-properties fo:margin-right="0cm" fo:margin-top="0cm" fo:margin-bottom="0.494cm" style:contextual-spacing="false" fo:text-align="center" style:justify-single-word="false" fo:text-indent="0cm" style:auto-text-indent="false" style:snap-to-layout-grid="false"/>
      <style:text-properties style:font-name="Arial" style:font-name-complex="Arial"/>
    </style:style>
    <style:style style:name="P54" style:family="paragraph" style:parent-style-name="Normální_20__28_web_29_">
      <style:paragraph-properties fo:margin-right="0cm" fo:margin-top="0.494cm" fo:margin-bottom="0cm" style:contextual-spacing="fals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5" style:family="paragraph" style:parent-style-name="Normální_20__28_web_29_">
      <style:paragraph-properties fo:margin-right="0cm" fo:margin-top="0cm" fo:margin-bottom="0.494cm" style:contextual-spacing="false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Normální_20__28_web_29_">
      <style:paragraph-properties fo:margin-right="0cm" fo:margin-top="0.494cm" fo:margin-bottom="0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Normální_20__28_web_29_">
      <style:paragraph-properties fo:margin-right="0cm" fo:margin-top="0cm" fo:margin-bottom="0.494cm" style:contextual-spacing="false" fo:text-align="center" style:justify-single-word="false" fo:text-indent="0cm" style:auto-text-indent="false" style:snap-to-layout-grid="false"/>
    </style:style>
    <style:style style:name="P58" style:family="paragraph" style:parent-style-name="Standard">
      <style:paragraph-properties fo:text-align="start" style:justify-single-word="false"/>
      <style:text-properties style:text-position="0% 100%" style:font-name="Arial" fo:font-size="12pt" style:font-name-asian="Arial" style:font-size-asian="12pt" style:font-name-complex="Arial"/>
    </style:style>
    <style:style style:name="T1" style:family="text">
      <style:text-properties style:use-window-font-color="true" loext:opacity="0%" style:font-name="Arial" fo:font-size="14pt" style:font-size-asian="14pt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fo:color="#024d3c" loext:opacity="100%" style:font-name="Arial" fo:font-size="14pt" style:font-size-asian="14pt" style:font-name-complex="Arial" style:font-size-complex="14pt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text-position="super 58%" style:font-name="Arial" style:font-name-complex="Arial"/>
    </style:style>
    <style:style style:name="T7" style:family="text">
      <style:text-properties style:text-position="0% 100%" style:font-name="Arial" fo:font-size="12pt" style:font-size-asian="12pt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name-asian="Times New Roman" style:font-size-asian="8pt" style:font-name-complex="Arial" style:font-size-complex="8pt"/>
    </style:style>
    <style:style style:name="T10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text-line-through-style="none" style:text-line-through-type="none" style:font-name="Arial" fo:font-size="12pt" style:text-underline-style="none" style:font-size-asian="12pt" style:font-name-complex="Arial" style:font-size-complex="12pt"/>
    </style:style>
    <style:style style:name="T14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5" style:family="text">
      <style:text-properties style:font-name="Arial" fo:font-size="10.5pt" style:font-size-asian="10.5pt" style:font-name-complex="Arial" style:font-size-complex="10.5pt"/>
    </style:style>
    <style:style style:name="T16" style:family="text">
      <style:text-properties style:font-name="Arial" fo:font-size="10.5pt" fo:font-weight="normal" style:font-size-asian="10.5pt" style:font-weight-asian="normal" style:font-name-complex="Arial" style:font-size-complex="10.5pt" style:font-weight-complex="normal"/>
    </style:style>
    <style:style style:name="T17" style:family="text">
      <style:text-properties style:font-name="Arial" fo:font-size="10.5pt" fo:font-weight="normal" style:font-name-asian="Arial" style:font-size-asian="10.5pt" style:font-weight-asian="normal" style:font-name-complex="Arial" style:font-size-complex="10.5pt" style:font-weight-complex="normal"/>
    </style:style>
    <style:style style:name="T18" style:family="text">
      <style:text-properties fo:color="#303f9f" loext:opacity="100%" style:font-name="Arial" fo:font-size="12pt" style:font-size-asian="12pt" style:font-name-complex="Arial" style:font-size-complex="12pt"/>
    </style:style>
    <style:style style:name="T19" style:family="text">
      <style:text-properties style:use-window-font-color="true" loext:opacity="0%" style:font-name="Arial" fo:font-weight="normal" style:font-weight-asian="normal" style:font-name-complex="Arial" style:font-weight-complex="normal"/>
    </style:style>
    <style:style style:name="T20" style:family="text">
      <style:text-properties fo:color="#303f9f" loext:opacity="100%" style:font-name="Arial" fo:font-weight="bold" style:font-weight-asian="bold" style:font-name-complex="Arial"/>
    </style:style>
    <style:style style:name="T21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2" style:family="text">
      <style:text-properties style:font-name="Arial" fo:font-size="10pt" fo:background-color="transparent" loext:char-shading-value="0" style:font-name-asian="Arial" style:font-size-asian="10pt" style:font-name-complex="Arial" style:font-size-complex="10pt"/>
    </style:style>
    <style:style style:name="T23" style:family="text">
      <style:text-properties style:font-name="Arial" style:font-name-complex="Arial" text:display="none"/>
    </style:style>
    <style:style style:name="T24" style:family="text">
      <style:text-properties style:text-position="0% 100%" style:font-name="Arial" fo:font-size="12pt" style:font-name-asian="Arial" style:font-size-asian="12pt" style:font-name-complex="Arial"/>
    </style:style>
    <style:style style:name="T25" style:family="text">
      <style:text-properties fo:color="#303f9f" loext:opacity="100%" style:text-position="0% 100%" style:font-name="Arial" fo:font-size="12pt" style:font-name-asian="Arial" style:font-size-asian="12pt" style:font-name-complex="Arial"/>
    </style:style>
    <style:style style:name="T26" style:family="text">
      <style:text-properties fo:color="#303f9f" loext:opacity="100%" style:text-position="0% 100%" style:font-name="Arial" fo:font-size="12pt" fo:font-weight="bold" style:font-size-asian="12pt" style:font-weight-asian="bold" style:font-name-complex="Arial" style:font-weight-complex="bold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style:font-name-asian="Arial" style:font-size-asian="10pt" style:font-name-complex="Arial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1">OBECNĚ ZÁVAZNÁ VYHLÁŠKA, <text:span text:style-name="T1"/></text:h>
      <text:h text:style-name="P2" text:outline-level="2" loext:marker-style-name="T2"><text:span text:style-name="T1">kterou se vydává požární řád Obce Pluhův Žďár</text:span><text:span text:style-name="T3"><text:line-break/></text:span></text:h>
      <text:p text:style-name="P3">Zastupitelstvo obce Pluhův Žďár se na svém zasedání č.: 6/7/2025 <text:s/>dne 14.4.2025 usneslo vydat na základě § 29 odst. 1 písm. o) zákona č. 133/1985 Sb., o požární ochraně, ve znění pozdějších předpisů, a v souladu s § 10 a 84 odst. 2 písm. i) zákona č. 128/2000 Sb., o obcích (obecní zřízení), ve znění pozdějších předpisů, tuto obecně závaznou vyhlášku:<text:span text:style-name="T1"/></text:p>
      <text:h text:style-name="P4" text:outline-level="2" loext:marker-style-name="T2">Požární řád obce<text:span text:style-name="T2"/></text:h>
      <text:h text:style-name="P5" text:outline-level="4" loext:marker-style-name="T2">Čl. 1<text:line-break/>Úvodní ustanovení<text:span text:style-name="T2"/></text:h>
      <text:p text:style-name="P3">(1) Požární řád obce Pluhův Žďár upravuje organizaci a zásady zabezpečení požární ochrany v obci.<text:span text:style-name="T2"/></text:p>
      <text:p text:style-name="P3">(2) Při zabezpečení požární ochrany spolupracuje obec zejména s hasičským záchranným sborem kraje, občanskými sdruženími a obecně prospěšnými společnostmi působícími na <text:s/>úseku požární ochrany. <text:span text:style-name="T2"/></text:p>
      <text:h text:style-name="P5" text:outline-level="4" loext:marker-style-name="T4">Čl. 2<text:line-break/>Vymezení činnosti osob, pověřených zabezpečováním požární ochrany v obci<text:span text:style-name="T4"/></text:h>
      <text:p text:style-name="P6"><text:span text:style-name="T4"><text:tab/></text:span><text:span text:style-name="T2">(1) Ochrana životů, zdraví a majetku občanů před požáry, živelními pohromami a jinými mimořádnými událostmi na území obce (katastrální území Jižná, Samosoly, Mostečný, Klenov, Pohoří, Plasná, Pluhův Žďár) je zajištěna podle čl. 5 této vyhlášky a dále jednotkami požární ochrany uvedenými v Příloze č.1 této vyhlášky.</text:span></text:p>
      <text:p text:style-name="P7"><text:tab/>(2) K zabezpečení úkolů na úseku požární ochrany byly na základě usnesení zastupitelstva obce pověřeny tyto orgány: <text:s/><text:span text:style-name="T2"/></text:p>
      <text:p text:style-name="P7"><text:tab/>a) velitel JSDHO nebo velitelé SDH v jednotlivých místních částech obce - <text:s/>zabezpečováním pravidelných kontrol dodržování povinností a <text:s/>plnění předpisů na úseku požární ochrany ve stanoveném rozsahu vyplývajících z její samostatné působnosti, a to alespoň 1 x rok.<text:span text:style-name="T2"/></text:p>
      <text:p text:style-name="P8"><text:tab/>(b) zastupitelstvo <text:s/>- projednáním stavu požární ochrany v obci minimálně 1x za rok anebo vždy po závažných mimořádných událostech majících vztah k požární ochraně obce,</text:p>
      <text:p text:style-name="Text_20_body"/>
      <text:p text:style-name="P8"><text:tab/>(c) starostu - zabezpečováním pravidelných kontrol dodržování povinností a plnění předpisů na úseku požární ochrany vyplývajících z její samostatné působnosti, a to alespoň 1 x rok.</text:p>
      <text:p text:style-name="Text_20_body"/>
      <text:p text:style-name="Text_20_body"/>
      <text:p text:style-name="Text_20_body"/>
      <text:p text:style-name="P9"><text:soft-page-break/>Čl. 3<text:span text:style-name="T5"/></text:p>
      <text:p text:style-name="P9">Podmínky požární bezpečnosti při činnostech, v objektech nebo v době zvýšeného nebezpečí vzniku požáru se zřetelem na místní situaci<text:span text:style-name="T2"/></text:p>
      <text:p text:style-name="P3">Obec nestanoví se zřetelem na místní situaci žádné činnosti ani objekty se zvýšeným nebezpečím vzniku požáru ani podmínky požární bezpečnosti vztahující se k takovým činnostem či objektům. <text:span text:style-name="T2"/></text:p>
      <text:h text:style-name="P5" text:outline-level="4" loext:marker-style-name="T2">Čl. 4<text:line-break/>Způsob nepřetržitého zabezpečení požární ochrany <text:span text:style-name="T2"/></text:h>
      <text:p text:style-name="P3">(1) Přijetí ohlášení požáru, živelní pohromy či jiné mimořádné události v katastru obce je zabezpečeno systémem ohlašoven požáru, uvedených v čl. 7.<text:span text:style-name="T4"/></text:p>
      <text:p text:style-name="Normální_20__28_web_29_"><text:span text:style-name="T4"><text:s/></text:span><text:span text:style-name="T2">(2) Ochrana životů, zdraví a majetku občanů před požáry, živelními pohromami a jinými mimořádnými událostmi v katastru obce je zabezpečena jednotkami požární ochrany, uvedenými v čl. 1 vyhlášky.</text:span></text:p>
      <text:h text:style-name="P5" text:outline-level="4" loext:marker-style-name="T2">Čl. 5<text:line-break/>Jednotky sboru dobrovolných hasičů obce, kategorie, početní stav a vybavení<text:span text:style-name="T2"/></text:h>
      <text:p text:style-name="P10">(1) Obec zřídila JSDH Obce Pluhův Žďár, jejíž kategorie, početní stav a vybavení jsou uvedeny v Příloze č. 2 .<text:span text:style-name="T2"/></text:p>
      <text:p text:style-name="P10">(2) Členové JSDH obce se při vyhlášení požárního poplachu dostaví ve stanoveném čase do hasičské zbrojnice JSDH obce na adresu: Pluhův Žďár p.č. st. 20/2 nebo na jiné místo stanovené velitelem JSDH. <text:span text:style-name="T2"/></text:p>
      <text:h text:style-name="P5" text:outline-level="4" loext:marker-style-name="T2">Čl. 6<text:line-break/>Přehled o zdrojích vody pro hašení požárů a podmínky jejich trvalé použitelnosti. <text:span text:style-name="T2"/></text:h>
      <text:p text:style-name="Normální_20__28_web_29_"><text:span text:style-name="T2">(1) Vlastník nebo uživatel zdrojů vody pro hašení požárů je povinen <text:s/>tyto udržovat v takovém stavu, aby bylo umožněno použití požární techniky a čerpání vody pro hašení požárů. </text:span><text:span text:style-name="T6">1</text:span></text:p>
      <text:p text:style-name="Normální_20__28_web_29_"><text:span text:style-name="T2">(2) Zdroje vody pro hašení požárů jsou stanoveny v nařízení kraje. </text:span><text:span text:style-name="T6">2 </text:span><text:span text:style-name="T7"><text:s/>Zdroje vody pro hašení požárů na území obce jsou uvedeny v Příloze 3.</text:span></text:p>
      <text:p text:style-name="P11">(3) Nad rámec nařízení kraje obec stanovila zdroje vody pro hašení požárů. Přehled zdrojů vody je uveden v Příloze č. 3. Zdroje vody pro hašení požárů, jakož i čerpací stanoviště pro požární techniku jsou vyznačeny v <text:s/>Příloze č. 3, který se v jednom vyhotovení předává na jednotce požární ochrany uvedené v čl. 5 a jednotce Hasičského záchranného sboru Jihočeského kraje. <text:span text:style-name="T7"/></text:p>
      <text:p text:style-name="P11">(4) Vlastníci nebo uživatelé zdrojů vody, které obec stanovila (čl.6, odst.3) jsou povinni oznámit obci:<text:span text:style-name="T8"/></text:p>
      <text:p text:style-name="P12"><text:span text:style-name="T8">1: </text:span><text:span text:style-name="T9">§ 7 ods. 1 zákona o požární ochraně </text:span></text:p>
      <text:p text:style-name="P13">2: nařízení Jihočeského kraje č. 2/2015 ze dne 5.2.2015<text:span text:style-name="T7"/></text:p>
      <text:p text:style-name="P11"><text:soft-page-break/>a) nejméně 30 dní před plánovaným termínem provádění prací na vodním zdroji, které mohou dočasně omezit jeho využitelnost pro čerpání vody k hašení požárů a dále předpokládanou dobu těchto prací<text:span text:style-name="T7"/></text:p>
      <text:p text:style-name="P11">b) neprodleně vznik mimořádné události na vodním zdroji, která by znemožnila jeho využití k čerpání vody pro hašení požárů. <text:s/><text:span text:style-name="T5"/></text:p>
      <text:p text:style-name="P14">Čl. 7<text:line-break/>Seznam ohlašoven požárů a dalších míst, odkud lze hlásit požár a způsob jejich označení<text:span text:style-name="T2"/></text:p>
      <text:p text:style-name="P15"><text:tab/>Ohlášení požáru na telefonním čísle 150<text:span text:style-name="T2"/></text:p>
      <text:p text:style-name="P15"><text:tab/>Hasičský záchranný sbor <text:s text:c="4"/>950 221 111<text:span text:style-name="T2"/></text:p>
      <text:p text:style-name="P15"><text:tab/>Rychlá zdravotní pomoc <text:s text:c="19"/>155<text:span text:style-name="T2"/></text:p>
      <text:p text:style-name="P15"><text:tab/>Policie ČR <text:s text:c="41"/>158</text:p>
      <text:p text:style-name="P16"/>
      <text:p text:style-name="P16"><text:span text:style-name="T10">Č</text:span><text:span text:style-name="T11">l. 8</text:span></text:p>
      <text:p text:style-name="P17">Ohlašovny požárů a způsob vyhlášení požárního poplachu v obci<text:span text:style-name="T12"/></text:p>
      <text:p text:style-name="P18">Vyhlášení požárního poplachu JSDH se provádí těmito způsoby:<text:span text:style-name="T13"/></text:p>
      <text:p text:style-name="P19"><text:tab/><text:span text:style-name="T13"/></text:p>
      <text:p text:style-name="P19"><text:tab/>a) obecním rozhlasem – oznámení znělkou a mluveným slovem<text:span text:style-name="T12"/></text:p>
      <text:p text:style-name="P18"/>
      <text:p text:style-name="P20"><text:tab/>c) mobilním rozhlasem <text:span text:style-name="T2"/></text:p>
      <text:p text:style-name="P15"/>
      <text:p text:style-name="P21">Čl. 9<text:span text:style-name="T5"/></text:p>
      <text:p text:style-name="P21">Seznam sil a prostředků jednotek požární ochrany<text:span text:style-name="T2"/></text:p>
      <text:p text:style-name="P15">Seznam sil a prostředků jednotek požární ochrany podle výpisu z požárního poplachového plánu Jihočeského kraje je uveden v Příloze č. 1.</text:p>
      <text:p text:style-name="Standard"/>
      <text:p text:style-name="P22">Čl. 9<text:line-break/>Účinnost<text:span text:style-name="T12"/></text:p>
      <text:p text:style-name="Standard"><text:span text:style-name="T12">Tato obecně</text:span><text:span text:style-name="T2"> závazná vyhláška nabývá účinnosti patnáctým dnem po dni jejího vyhlášení.</text:span><text:line-break/></text:p>
      <text:p text:style-name="P3"/>
      <text:p text:style-name="P6"><text:span text:style-name="T4"><text:s text:c="3"/></text:span><text:span text:style-name="T2">………………………………………<text:tab/><text:tab/>………………………………………<text:tab/></text:span></text:p>
      <text:p text:style-name="Standard"><text:s text:c="3"/><text:span text:style-name="T2">starosta<text:tab/><text:tab/><text:tab/><text:tab/><text:tab/><text:tab/> <text:s text:c="2"/>místostarosta</text:span><text:span text:style-name="T4"/></text:p>
      <text:p text:style-name="Standard"><text:span text:style-name="T4"><text:s text:c="3"/></text:span><text:span text:style-name="T2">Radim Beneš<text:tab/><text:tab/><text:tab/><text:tab/><text:tab/> <text:s text:c="2"/>Zdeněk Mareš</text:span></text:p>
      <text:p text:style-name="P23"/>
      <text:p text:style-name="P24">Seznam <text:s/>příloh:<text:span text:style-name="T14"/></text:p>
      <text:p text:style-name="P24"/>
      <text:p text:style-name="Standard"><text:span text:style-name="T14">Příloha č.1:</text:span><text:span text:style-name="T15"> <text:s/></text:span><text:span text:style-name="T16">Seznam sil a prostředků jednotek požární ochrany z požárního </text:span></text:p>
      <text:p text:style-name="Standard"><text:span text:style-name="T17"><text:s text:c="21"/></text:span><text:span text:style-name="T16">poplachového plánu Jihočeského kraje </text:span></text:p>
      <text:p text:style-name="Standard"><text:span text:style-name="T14">Příloha č.2:</text:span><text:span text:style-name="T15"> <text:s/>Požární technika a věcné prostředky požární ochrany JSDH obce</text:span></text:p>
      <text:p text:style-name="Standard"><text:span text:style-name="T14">Příloha č.3:</text:span><text:span text:style-name="T15"> <text:s/>Přehled zdrojů vody</text:span></text:p>
      <text:h text:style-name="P25" text:outline-level="5" loext:marker-style-name="T18"><text:soft-page-break/>Příloha č. 1 <text:s/><text:span text:style-name="T18"/></text:h>
      <text:h text:style-name="P26" text:outline-level="2" loext:marker-style-name="T2">Seznam sil a prostředků jednotek požární ochrany podle požárního poplachového plánu Jihočeského kraje<text:span text:style-name="T2"/></text:h>
      <text:p text:style-name="P3">(1) Seznam sil a prostředků jednotek požární ochrany pro první stupeň poplachu obdrží ohlašovny požárů obce a právnické osoby a podnikající fyzické osoby, které zřizují jednotku požární ochrany.<text:span text:style-name="T2"/></text:p>
      <text:p text:style-name="Normální_20__28_web_29_"><text:span text:style-name="T2">(2) V případě vzniku požáru nebo jiné mimořádné události jsou pro poskytnutí pomoci na území obce určeny podle </text:span><text:span text:style-name="T19">I.</text:span><text:span text:style-name="T2"> stupně požárního poplachu následující jednotky požární ochrany:</text:span></text:p>
      <text:p text:style-name="P2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28">Jednotky požární ochrany v I. stupni požárního poplachu 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29"/>
          </table:table-cell>
          <table:table-cell table:style-name="Tabulka1.B2" office:value-type="string">
            <text:p text:style-name="P29">první jednotka PO</text:p>
          </table:table-cell>
        </table:table-row>
        <table:table-row table:style-name="Tabulka1.3">
          <table:table-cell table:style-name="Tabulka1.A3" office:value-type="string">
            <text:p text:style-name="P30">Název jednotek požární ochrany </text:p>
          </table:table-cell>
          <table:table-cell table:style-name="Tabulka1.A1" office:value-type="string">
            <text:p text:style-name="P31">JSDHO Pluhův Žďár</text:p>
          </table:table-cell>
        </table:table-row>
        <table:table-row table:style-name="Tabulka1.4">
          <table:table-cell table:style-name="Tabulka1.A2" office:value-type="string">
            <text:p text:style-name="P30">Kategorie jednotek PO nebo minimální počty a vybavení hasičské stanice HZS</text:p>
          </table:table-cell>
          <table:table-cell table:style-name="Tabulka1.B2" office:value-type="string">
            <text:p text:style-name="P31">JPO V </text:p>
          </table:table-cell>
        </table:table-row>
      </table:table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25" text:outline-level="5" loext:marker-style-name="T20"><text:soft-page-break/>Příloha č. 2 <text:s/></text:h>
      <text:p text:style-name="P34">Jednotky sboru dobrovolných hasičů obce, kategorie, početní stav a vybavení<text:span text:style-name="T2"/></text:p>
      <text:p text:style-name="P15"/>
      <text:p text:style-name="P15"/>
      <text:p text:style-name="P33">JSDHO Pluhův Žďár<text:span text:style-name="T2"/></text:p>
      <text:p text:style-name="P15"/>
      <text:p text:style-name="P3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9">Název jednotek požární ochrany </text:p>
          </table:table-cell>
          <table:table-cell table:style-name="Tabulka2.A1" office:value-type="string">
            <text:p text:style-name="P29">Kategorie jednotek požární ochrany </text:p>
          </table:table-cell>
          <table:table-cell table:style-name="Tabulka2.A1" office:value-type="string">
            <text:p text:style-name="P29">Požární technika a věcné prostředky požární ochrany </text:p>
          </table:table-cell>
          <table:table-cell table:style-name="Tabulka2.D1" office:value-type="string">
            <text:p text:style-name="P29">Počet členů </text:p>
          </table:table-cell>
        </table:table-row>
        <table:table-row table:style-name="Tabulka2.2">
          <table:table-cell table:style-name="Tabulka2.A2" table:number-rows-spanned="5" office:value-type="string">
            <text:p text:style-name="P31">JSDHO <text:span text:style-name="T2"/></text:p>
            <text:p text:style-name="P31">Pluhův Žďár </text:p>
          </table:table-cell>
          <table:table-cell table:style-name="Tabulka2.B2" table:number-rows-spanned="5" office:value-type="string">
            <text:p text:style-name="P31">JPO V<text:span text:style-name="T2"/></text:p>
            <text:p text:style-name="P31"> </text:p>
          </table:table-cell>
          <table:table-cell table:style-name="Tabulka2.C2" office:value-type="string">
            <text:p text:style-name="P36"><text:span text:style-name="T21"> 1 x CAS LIAZ škoda 706 RT HP 25/3500</text:span></text:p>
          </table:table-cell>
          <table:table-cell table:style-name="Tabulka2.D2" table:number-rows-spanned="5" office:value-type="string">
            <text:p text:style-name="P37">16</text:p>
          </table:table-cell>
        </table:table-row>
        <table:table-row table:style-name="Tabulka2.3">
          <table:covered-table-cell table:style-name="Tabulka2.A2"/>
          <table:covered-table-cell table:style-name="Tabulka2.B2"/>
          <table:table-cell table:style-name="Tabulka2.C3" office:value-type="string">
            <text:p text:style-name="P36"><text:span text:style-name="T22"><text:s/>1 <text:s/></text:span><text:span text:style-name="T21">x <text:s text:c="2"/>Plovoucí motorové čerpadlo</text:span></text:p>
          </table:table-cell>
          <table:covered-table-cell table:style-name="Tabulka2.D2"/>
        </table:table-row>
        <table:table-row table:style-name="Tabulka2.4">
          <table:covered-table-cell table:style-name="Tabulka2.A2"/>
          <table:covered-table-cell table:style-name="Tabulka2.B2"/>
          <table:table-cell table:style-name="Tabulka2.C4" office:value-type="string">
            <text:p text:style-name="P36"><text:span text:style-name="T21"> 1 x DA Peguot <text:s/>BOXER </text:span></text:p>
          </table:table-cell>
          <table:covered-table-cell table:style-name="Tabulka2.D2"/>
        </table:table-row>
        <table:table-row table:style-name="Tabulka2.5">
          <table:covered-table-cell table:style-name="Tabulka2.A2"/>
          <table:covered-table-cell table:style-name="Tabulka2.B2"/>
          <table:table-cell table:style-name="Tabulka2.C5" office:value-type="string">
            <text:p text:style-name="P36"><text:span text:style-name="T21"> 2 x Motorové pily </text:span></text:p>
          </table:table-cell>
          <table:covered-table-cell table:style-name="Tabulka2.D2"/>
        </table:table-row>
        <table:table-row table:style-name="Tabulka2.1">
          <table:covered-table-cell table:style-name="Tabulka2.A2"/>
          <table:covered-table-cell table:style-name="Tabulka2.B2"/>
          <table:table-cell table:style-name="Tabulka2.C6" office:value-type="string">
            <text:p text:style-name="P38">1 x Přenosná motorová stříkačka PS 12 a vybavený přívěs</text:p>
          </table:table-cell>
          <table:covered-table-cell table:style-name="Tabulka2.D2"/>
        </table:table-row>
      </table:table>
      <text:p text:style-name="P39"/>
      <text:p text:style-name="P39"/>
      <text:p text:style-name="P39"/>
      <text:h text:style-name="P40" text:outline-level="5" loext:marker-style-name="T23"/>
      <text:h text:style-name="P40" text:outline-level="5" loext:marker-style-name="T23"/>
      <text:h text:style-name="P40" text:outline-level="5" loext:marker-style-name="T23"/>
      <text:h text:style-name="P40" text:outline-level="5" loext:marker-style-name="T23"/>
      <text:h text:style-name="P40" text:outline-level="5" loext:marker-style-name="T2"/>
      <text:h text:style-name="P41" text:outline-level="5" loext:marker-style-name="T2"/>
      <text:h text:style-name="P41" text:outline-level="5" loext:marker-style-name="T2"/>
      <text:h text:style-name="P41" text:outline-level="5" loext:marker-style-name="T2"/>
      <text:h text:style-name="P41" text:outline-level="5" loext:marker-style-name="T2"/>
      <text:h text:style-name="P41" text:outline-level="5" loext:marker-style-name="T2"/>
      <text:h text:style-name="P41" text:outline-level="5" loext:marker-style-name="T2"/>
      <text:h text:style-name="P41" text:outline-level="5" loext:marker-style-name="T2"/>
      <text:h text:style-name="P41" text:outline-level="5" loext:marker-style-name="T2"/>
      <text:h text:style-name="P41" text:outline-level="5" loext:marker-style-name="T2"/>
      <text:h text:style-name="P41" text:outline-level="5" loext:marker-style-name="T2"/>
      <text:h text:style-name="P41" text:outline-level="5" loext:marker-style-name="T2"/>
      <text:p text:style-name="P42"/>
      <text:p text:style-name="P42"/>
      <text:p text:style-name="P42"/>
      <text:h text:style-name="P25" text:outline-level="5" loext:marker-style-name="T24">Příloha č. 3<text:span text:style-name="T24"/></text:h>
      <text:p text:style-name="Standard"><text:soft-page-break/><text:span text:style-name="T24"><text:s/></text:span><text:span text:style-name="T25"><text:s/></text:span><text:span text:style-name="T26">Přehled zdrojů vody určených pro hašení požárů z nařízení kraje</text:span><text:span text:style-name="T7"> </text:span></text:p>
      <text:p text:style-name="P1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43">Typ zdroje vody </text:p>
          </table:table-cell>
          <table:table-cell table:style-name="Tabulka3.A1" office:value-type="string">
            <text:p text:style-name="P43">Typ zdroje vody </text:p>
          </table:table-cell>
          <table:table-cell table:style-name="Tabulka3.A1" office:value-type="string">
            <text:p text:style-name="P44">Název </text:p>
          </table:table-cell>
          <table:table-cell table:style-name="Tabulka3.A1" office:value-type="string">
            <text:p text:style-name="P44">Čerpací stanoviště </text:p>
          </table:table-cell>
          <table:table-cell table:style-name="Tabulka3.E1" office:value-type="string">
            <text:p text:style-name="P44">Využitelnost</text:p>
          </table:table-cell>
        </table:table-row>
        <table:table-row table:style-name="Tabulka3.2">
          <table:table-cell table:style-name="Tabulka3.A2" office:value-type="string">
            <text:p text:style-name="P45">Přírodní zdroj vody</text:p>
          </table:table-cell>
          <table:table-cell table:style-name="Tabulka3.B2" office:value-type="string">
            <text:p text:style-name="P46">Pluhův Žďár</text:p>
          </table:table-cell>
          <table:table-cell table:style-name="Tabulka3.C2" office:value-type="string">
            <text:p text:style-name="P45">Návesní rybník<text:span text:style-name="T27"/></text:p>
            <text:p text:style-name="P47">Veřejný vodovod (hydrantová síť)<text:span text:style-name="T27"/></text:p>
            <text:p text:style-name="P47"/>
            <text:p text:style-name="P47"/>
          </table:table-cell>
          <table:table-cell table:style-name="Tabulka3.D2" office:value-type="string">
            <text:p text:style-name="P48"><text:s/></text:p>
            <text:p text:style-name="P49">Na hrázi</text:p>
          </table:table-cell>
          <table:table-cell table:style-name="Tabulka3.E2" office:value-type="string">
            <text:p text:style-name="P50"/>
            <text:p text:style-name="P49">Celoroční </text:p>
          </table:table-cell>
        </table:table-row>
        <table:table-row table:style-name="Tabulka3.1">
          <table:table-cell table:style-name="Tabulka3.A3" office:value-type="string">
            <text:p text:style-name="P45">Přírodní zdroj vody</text:p>
          </table:table-cell>
          <table:table-cell table:style-name="Tabulka3.B3" office:value-type="string">
            <text:p text:style-name="P46">Jižná</text:p>
          </table:table-cell>
          <table:table-cell table:style-name="Tabulka3.C3" office:value-type="string">
            <text:p text:style-name="P46">Návesní rybník<text:span text:style-name="T27"/></text:p>
            <text:p text:style-name="P51">Dírenský potok<text:span text:style-name="T27"/></text:p>
            <text:p text:style-name="P51"/>
          </table:table-cell>
          <table:table-cell table:style-name="Tabulka3.D3" office:value-type="string">
            <text:p text:style-name="P49"/>
            <text:p text:style-name="P49">Na hrázi</text:p>
          </table:table-cell>
          <table:table-cell table:style-name="Tabulka3.E3" office:value-type="string">
            <text:p text:style-name="P50"/>
            <text:p text:style-name="P49">Celoroční </text:p>
          </table:table-cell>
        </table:table-row>
        <table:table-row table:style-name="Tabulka3.1">
          <table:table-cell table:style-name="Tabulka3.A4" office:value-type="string">
            <text:p text:style-name="P45">Přírodní zdroj vody</text:p>
          </table:table-cell>
          <table:table-cell table:style-name="Tabulka3.B4" office:value-type="string">
            <text:p text:style-name="P46">Červená Lhota (Jižná)</text:p>
          </table:table-cell>
          <table:table-cell table:style-name="Tabulka3.C4" office:value-type="string">
            <text:p text:style-name="P46"/>
            <text:p text:style-name="P51">Rybník Kostelníček<text:span text:style-name="T27"/></text:p>
            <text:p text:style-name="P51"/>
            <text:p text:style-name="P51"/>
          </table:table-cell>
          <table:table-cell table:style-name="Tabulka3.D4" office:value-type="string">
            <text:p text:style-name="P49"/>
            <text:p text:style-name="P49">Na hrázi</text:p>
          </table:table-cell>
          <table:table-cell table:style-name="Tabulka3.E4" office:value-type="string">
            <text:p text:style-name="P50"/>
            <text:p text:style-name="P49">Celoroční <text:span text:style-name="T27"/></text:p>
            <text:p text:style-name="P49"/>
          </table:table-cell>
        </table:table-row>
        <table:table-row table:style-name="Tabulka3.1">
          <table:table-cell table:style-name="Tabulka3.A5" office:value-type="string">
            <text:p text:style-name="P45">Přírodní zdroj vody</text:p>
          </table:table-cell>
          <table:table-cell table:style-name="Tabulka3.B5" office:value-type="string">
            <text:p text:style-name="P46">Mostečný</text:p>
          </table:table-cell>
          <table:table-cell table:style-name="Tabulka3.C5" office:value-type="string">
            <text:p text:style-name="P52">Rybník návesní-požární nádrž<text:span text:style-name="T27"/></text:p>
            <text:p text:style-name="P52">Rybník u Tůmů<text:span text:style-name="T27"/></text:p>
            <text:p text:style-name="P47">Veřejný vodovod (hydrantová síť)</text:p>
          </table:table-cell>
          <table:table-cell table:style-name="Tabulka3.D5" office:value-type="string">
            <text:p text:style-name="P53"/>
            <text:p text:style-name="P49">Na hrázi</text:p>
          </table:table-cell>
          <table:table-cell table:style-name="Tabulka3.E5" office:value-type="string">
            <text:p text:style-name="P53"/>
            <text:p text:style-name="P49">Celoroční </text:p>
          </table:table-cell>
        </table:table-row>
        <table:table-row table:style-name="Tabulka3.6">
          <table:table-cell table:style-name="Tabulka3.A6" office:value-type="string">
            <text:p text:style-name="P45">Přírodní zdroj vody</text:p>
          </table:table-cell>
          <table:table-cell table:style-name="Tabulka3.B6" office:value-type="string">
            <text:p text:style-name="P46">Samosoly</text:p>
          </table:table-cell>
          <table:table-cell table:style-name="Tabulka3.C6" office:value-type="string">
            <text:p text:style-name="P52">Rybník Stránský<text:span text:style-name="T27"/></text:p>
            <text:p text:style-name="P52">Veřejný vodovod (hydrantová síť)</text:p>
          </table:table-cell>
          <table:table-cell table:style-name="Tabulka3.D6" office:value-type="string">
            <text:p text:style-name="P50"/>
            <text:p text:style-name="P50"/>
            <text:p text:style-name="P49">Na hrázi</text:p>
          </table:table-cell>
          <table:table-cell table:style-name="Tabulka3.E6" office:value-type="string">
            <text:p text:style-name="P50"/>
            <text:p text:style-name="P50"/>
            <text:p text:style-name="P49">Celoroční </text:p>
          </table:table-cell>
        </table:table-row>
        <table:table-row table:style-name="Tabulka3.1">
          <table:table-cell table:style-name="Tabulka3.A7" office:value-type="string">
            <text:p text:style-name="P45">Přírodní zdroj vody</text:p>
          </table:table-cell>
          <table:table-cell table:style-name="Tabulka3.B7" office:value-type="string">
            <text:p text:style-name="P46">Klenov</text:p>
          </table:table-cell>
          <table:table-cell table:style-name="Tabulka3.C7" office:value-type="string">
            <text:p text:style-name="P54">Rybník nádrž na návsi </text:p>
          </table:table-cell>
          <table:table-cell table:style-name="Tabulka3.D7" office:value-type="string">
            <text:p text:style-name="P55"/>
            <text:p text:style-name="P55">Na hrázi </text:p>
          </table:table-cell>
          <table:table-cell table:style-name="Tabulka3.E7" office:value-type="string">
            <text:p text:style-name="P49">Celoroční </text:p>
          </table:table-cell>
        </table:table-row>
        <table:table-row table:style-name="Tabulka3.1">
          <table:table-cell table:style-name="Tabulka3.A8" office:value-type="string">
            <text:p text:style-name="P45">Přírodní zdroj vody</text:p>
          </table:table-cell>
          <table:table-cell table:style-name="Tabulka3.B8" office:value-type="string">
            <text:p text:style-name="P46">Plasná</text:p>
          </table:table-cell>
          <table:table-cell table:style-name="Tabulka3.C8" office:value-type="string">
            <text:p text:style-name="P56">Rybník nádrž na návsi<text:span text:style-name="T27"/></text:p>
            <text:p text:style-name="P56"/>
          </table:table-cell>
          <table:table-cell table:style-name="Tabulka3.D8" office:value-type="string">
            <text:p text:style-name="P55">Na hrázi </text:p>
          </table:table-cell>
          <table:table-cell table:style-name="Tabulka3.E8" office:value-type="string">
            <text:p text:style-name="P57"><text:span text:style-name="T28"><text:s/></text:span><text:span text:style-name="T27">Celoroční </text:span></text:p>
          </table:table-cell>
        </table:table-row>
      </table:table>
      <text:p text:style-name="Normální_20__28_web_29_"/>
      <text:p text:style-name="P58"><text:s text:c="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loext:opacity="100%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4cm" fo:margin-bottom="0.494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Normální_20__28_web_29_" style:display-name="Normální (web)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882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fo:font-size="12pt" fo:language="cs" fo:country="CZ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3366ff" loext:opacity="100%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Numbering_20_Symbols" style:display-name="Numbering Symbols" style:family="text"/>
    <style:style style:name="ListLabel_20_1" style:display-name="ListLabel 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14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18.075cm" svg:y="0.002cm" svg:width="0.411cm" svg:height="0.473cm" draw:z-index="5"><draw:text-box><text:p text:style-name="Footer"><text:span text:style-name="Page_20_Number"><text:span text:style-name="MT1"><text:page-number text:select-page="current">6</text:page-number></text:span></text:span></text:p></draw:text-box></draw:frame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BECNĚ ZÁVAZNÁ VYHLÁŠKA</dc:title>
    <meta:initial-creator>starosta</meta:initial-creator>
    <meta:creation-date>2019-06-21T08:05:00</meta:creation-date>
    <dc:date>2025-05-15T14:03:49.509000000</dc:date>
    <meta:print-date>2025-04-09T16:05:00</meta:print-date>
    <meta:editing-cycles>36</meta:editing-cycles>
    <meta:editing-duration>PT3H14M26S</meta:editing-duration>
    <meta:document-statistic meta:table-count="3" meta:image-count="0" meta:object-count="0" meta:page-count="6" meta:paragraph-count="132" meta:word-count="1096" meta:character-count="7270" meta:non-whitespace-character-count="6102"/>
    <meta:generator>LibreOffice/24.8.6.2$Windows_X86_64 LibreOffice_project/6d98ba145e9a8a39fc57bcc76981d1fb1316c60c</meta:generator>
  </office:meta>
</office:document-meta>
</file>