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ální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ální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ální" style:list-style-name="LFO4" style:family="paragraph">
      <style:paragraph-properties fo:text-align="justify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Značkapozn.podčarou" style:family="text">
      <style:text-properties style:font-name="Times New Roman" fo:font-size="12pt" style:font-size-asian="12pt" style:font-size-complex="12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Times New Roman" fo:font-style="italic" style:font-style-asian="italic" style:font-style-complex="italic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P22" style:parent-style-name="Normální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ální" style:list-style-name="LFO4" style:family="paragraph">
      <style:paragraph-properties fo:text-align="justify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Značkapozn.podčarou" style:family="text">
      <style:text-properties style:font-name="Times New Roman" fo:font-size="12pt" style:font-size-asian="12pt" style:font-size-complex="12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Times New Roman"/>
    </style:style>
    <style:style style:name="T31" style:parent-style-name="Standardnípísmoodstavce" style:family="text">
      <style:text-properties style:font-name="Times New Roman" fo:font-style="italic" style:font-style-asian="italic" style:font-style-complex="italic"/>
    </style:style>
    <style:style style:name="P32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Odstavecseseznamem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Odstavecseseznamem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Odstavecseseznamem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Odstavecseseznamem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Bezmezer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Bezmezer" style:family="paragraph">
      <style:text-properties style:font-name="Times New Roman" fo:font-size="12pt" style:font-size-asian="12pt" style:font-size-complex="12pt"/>
    </style:style>
    <style:style style:name="P58" style:parent-style-name="Bezmezer" style:family="paragraph">
      <style:text-properties style:font-name="Times New Roman" fo:font-size="12pt" style:font-size-asian="12pt" style:font-size-complex="12pt"/>
    </style:style>
    <style:style style:name="P59" style:parent-style-name="Bezmezer" style:family="paragraph">
      <style:text-properties style:font-name="Times New Roman" fo:font-size="12pt" style:font-size-asian="12pt" style:font-size-complex="12pt"/>
    </style:style>
    <style:style style:name="P60" style:parent-style-name="Bezmezer" style:family="paragraph">
      <style:text-properties style:font-name="Times New Roman" fo:font-size="12pt" style:font-size-asian="12pt" style:font-size-complex="12pt"/>
    </style:style>
    <style:style style:name="P61" style:parent-style-name="Bezmezer" style:family="paragraph">
      <style:text-properties style:font-name="Times New Roman" fo:font-size="12pt" style:font-size-asian="12pt" style:font-size-complex="12pt"/>
    </style:style>
    <style:style style:name="P62" style:parent-style-name="Bezmezer" style:family="paragraph">
      <style:text-properties style:font-name="Times New Roman" fo:font-size="12pt" style:font-size-asian="12pt" style:font-size-complex="12pt"/>
    </style:style>
    <style:style style:name="P63" style:parent-style-name="Bezmezer" style:family="paragraph">
      <style:text-properties style:font-name="Times New Roman" fo:font-size="12pt" style:font-size-asian="12pt" style:font-size-complex="12pt"/>
    </style:style>
    <style:style style:name="P64" style:parent-style-name="Bezmezer" style:family="paragraph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EC TŘEBEŇ</text:p>
      <text:p text:style-name="P2">Zastupitelstvo<text:s/>obce Třebeň</text:p>
      <text:p text:style-name="P3">Obecně závazná vyhláška<text:s/>obce Třebeň<text:s/></text:p>
      <text:p text:style-name="P4">o zákazu požívání alkoholických nápojů na veřejných prostranstvích</text:p>
      <text:p text:style-name="P5"/>
      <text:p text:style-name="P6">Zastupitelstvo<text:s/>obce Třebeň<text:s/>schválilo na svém zasedání dne<text:s/>15.6.2026<text:s/>usnesením č.<text:s/>11<text:s/>v souladu s ustanovením § 10 písm. a), § 84 odst. 2 písm. h) zákona č. 128/2000 Sb., o obcích<text:s/>(obecní zřízení), ve znění pozdějších předpisů (dále jen zákon o obcích), tuto obecně závaznou<text:s/>vyhlášku (dále jen „vyhlášku“).</text:p>
      <text:p text:style-name="P7"/>
      <text:p text:style-name="P8">Článek 1</text:p>
      <text:list text:style-name="LFO6" text:continue-numbering="true">
        <text:list-item>
          <text:p text:style-name="P9">Předmětem<text:s/>této vyhlášky je v rámci zabezpečení místních záležitostí veřejného pořádku vymezit<text:s/>místa veřejných prostranství, na kterých se zakazuje požívat alkoholické nápoje<text:s/>a<text:s/>současně tímto vytvořit opatření směřující k ochraně před škodami<text:s/>na zdraví způsobené alkoholem,<text:s/>jakož i zabránit škodám na veřejných zařízeních a majetku, jež slouží potřebám veřejnosti.</text:p>
        </text:list-item>
        <text:list-item>
          <text:p text:style-name="P10">Předmětem této vyhlášky je zákaz požívání alkoholických nápojů na vymezených plochách veřejných prostranství, neboť se jedná o činnosti, které by<text:s/>mohly narušit veřejný pořádek v<text:s/>obci, nebo být v rozporu s dobrými mravy, ochranou<text:s/>bezpečnosti, zdraví a majetku.</text:p>
        </text:list-item>
      </text:list>
      <text:p text:style-name="P11"/>
      <text:p text:style-name="P12"/>
      <text:p text:style-name="P13">Článek 2</text:p>
      <text:p text:style-name="P14">Základní pojmy</text:p>
      <text:p text:style-name="P15"/>
      <text:list text:style-name="LFO4" text:continue-numbering="true">
        <text:list-item>
          <text:p text:style-name="P16"><text:span text:style-name="T17">Alkoholickým nápojem je nápoj obsahující více než 0,5 % objemových ethanolu.</text:span><text:span text:style-name="T18"><text:note text:note-class="footnote" text:id="_ftn0"><text:note-citation>1</text:note-citation><text:note-body><text:p text:style-name="P19"><text:s/><text:span text:style-name="T20">ust. § 2 písm. f) zákona č.65/2017 Sb., o ochraně zdraví před škodlivými účinky návykových látek, ve znění pozdějších předpisů</text:span></text:p></text:note-body></text:note></text:span><text:span text:style-name="T21"><text:s/></text:span></text:p>
        </text:list-item>
        <text:list-item>
          <text:p text:style-name="P22">Veřejnými akcemi se rozumí kulturní, společenské, sportovní a jiné akce veřejně přístupné<text:s/>veřejnosti.</text:p>
        </text:list-item>
        <text:list-item>
          <text:p text:style-name="P23"><text:span text:style-name="T24">Veřejným prostranstvím jsou všechna náměstí, ulice, tržiště, chodníky, veřejná zeleň, parky</text:span><text:span text:style-name="T25"><text:s/></text:span><text:span text:style-name="T26">a další prostory přístupné každému bez omezení, tedy sloužící obecnému užívání, a to bez</text:span><text:span text:style-name="T27"><text:s/>ohledu na vlastnictví k tomuto prostoru.</text:span><text:span text:style-name="T28"><text:note text:note-class="footnote" text:id="_ftn1"><text:note-citation>2</text:note-citation><text:note-body><text:p text:style-name="P29"><text:span text:style-name="T30"><text:s/></text:span><text:span text:style-name="T31">ust. § 34 zákona č.128/2000 Sb., o obcích (obecní zřízení), ve znění pozdějších předpisů</text:span></text:p></text:note-body></text:note></text:span></text:p>
        </text:list-item>
      </text:list>
      <text:p text:style-name="P32"/>
      <text:p text:style-name="P33"/>
      <text:p text:style-name="P34"/>
      <text:soft-page-break/>
      <text:p text:style-name="P35">Článek 3</text:p>
      <text:p text:style-name="P36">Zákaz požívání alkoholických nápojů na veřejných prostranstvích</text:p>
      <text:p text:style-name="P37">Na území<text:s/>obce Třebeň<text:s/>se zakazuje požívání alkoholických nápojů<text:s/>a zdržování se s otevřenou nádobou s alkoholickým nápojem<text:s/>na veřejných prostranstvích, uvedených v příloze<text:s/>č.<text:s/>1, která je<text:s/>nedílnou součástí této vyhlášky.</text:p>
      <text:p text:style-name="P38"/>
      <text:p text:style-name="P39">Článek 4</text:p>
      <text:p text:style-name="P40">Výjimky ze zákazu požívání alkoholických nápojů na veřejných prostranstvích<text:s/>uvedených v příloze<text:s/>č.<text:s/>1<text:s/></text:p>
      <text:p text:style-name="P41">Zákaz požívání alkoholických nápojů na veřejných prostranstvích uvedených v příloze<text:s/>č.<text:s/>1<text:s/>se nevztahuje:</text:p>
      <text:list text:style-name="LFO2" text:continue-numbering="true">
        <text:list-item>
          <text:p text:style-name="P42">na prostory restauračních zahrádek a předzahrádek, které jsou součástí restauračních zařízení, a to v jejich otevírací době,</text:p>
        </text:list-item>
        <text:list-item>
          <text:p text:style-name="P43">na prostory v okruhu 5 m od stánků<text:s/>a prodejních míst<text:s/>v tržnicích, tržištích, tržních místech a trzích, kde je povolen prodej alkoholických nápojů, a to po dobu jejich prodeje,</text:p>
        </text:list-item>
        <text:list-item>
          <text:p text:style-name="P44">na veřejných prostranstvích uvedených v příloze<text:s/>č. 1, a to v době konání veřejně přístupné akce,</text:p>
        </text:list-item>
        <text:list-item>
          <text:p text:style-name="P45">na veřejných prostranstvích uvedených v příloze<text:s/>č. 1, a to ve dnech 31. prosince a 1. ledna kalendářního roku.</text:p>
        </text:list-item>
      </text:list>
      <text:p text:style-name="P46"/>
      <text:p text:style-name="P47">Článek 5</text:p>
      <text:p text:style-name="P48">Sankce za porušení vyhlášky</text:p>
      <text:p text:style-name="P49"/>
      <text:p text:style-name="P50">Porušení této vyhlášky se postihuje podle platných právních předpisů.</text:p>
      <text:p text:style-name="P51"/>
      <text:p text:style-name="P52">Článek 6</text:p>
      <text:p text:style-name="P53">Účinnost vyhlášky</text:p>
      <text:p text:style-name="P54"/>
      <text:p text:style-name="P55">Tato obecně závazná vyhláška nabývá účinnosti počátkem 15.<text:s/>dne následujícího po dni jejího<text:s/>vyhlášení.</text:p>
      <text:p text:style-name="P56"/>
      <text:p text:style-name="P57"/>
      <text:p text:style-name="P58">…………………………………………<text:tab/><text:tab/>……………………………………</text:p>
      <text:p text:style-name="P59"><text:s text:c="17"/>místostarosta obce<text:tab/><text:tab/><text:tab/><text:tab/><text:s text:c="2"/><text:tab/><text:s text:c="7"/>starosta obce</text:p>
      <text:p text:style-name="P60"><text:tab/><text:s text:c="8"/>Miroslav Leško<text:tab/><text:tab/><text:tab/><text:tab/><text:tab/><text:s text:c="3"/>Karel Mikoláš DiS.</text:p>
      <text:p text:style-name="P61"/>
      <text:p text:style-name="P62"/>
      <text:p text:style-name="P63"/>
      <text:p text:style-name="P64">Příloha:</text:p>
      <text:p text:style-name="Bezmezer"><text:span text:style-name="T65">Příloha č. 1 – Seznam míst</text:span><text:span text:style-name="T66">, kde se zakazuje požívání alkoholických nápoj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>
      <style:text-properties style:font-name-asian="Times New Roman" style:font-name-complex="Times New Roman" fo:color="#2F5496"/>
    </style:style>
    <style:style style:name="Nadpis6Char" style:display-name="Nadpis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>
      <style:text-properties style:font-name-asian="Times New Roman" style:font-name-complex="Times New Roman" fo:color="#595959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>
      <style:text-properties fo:font-style="italic" style:font-style-asian="italic" style:font-style-complex="italic" fo:color="#2F5496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color="#2F5496" fo:letter-spacing="0.0034in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Bezmezer" style:display-name="Bez mezer" style:family="paragraph">
      <style:text-properties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ita Šajtošová</meta:initial-creator>
    <dc:creator>Karel Mikoláš</dc:creator>
    <meta:creation-date>2026-06-17T14:02:00Z</meta:creation-date>
    <dc:date>2026-06-17T14:02:00Z</dc:date>
    <meta:template xlink:href="Normal" xlink:type="simple"/>
    <meta:editing-cycles>2</meta:editing-cycles>
    <meta:editing-duration>PT300S</meta:editing-duration>
    <meta:user-defined meta:name="GrammarlyDocumentId">108f393e-9689-4f07-a7fd-a83bcac1e257</meta:user-defined>
    <meta:document-statistic meta:page-count="2" meta:paragraph-count="6" meta:word-count="435" meta:character-count="3001" meta:row-count="21" meta:non-whitespace-character-count="2572"/>
  </office:meta>
</office:document-meta>
</file>