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" style:parent-style-name="Standardnípísmoodstavce" style:family="text">
      <style:text-properties style:font-name-complex="Calibri" style:text-position="super 65%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2" style:parent-style-name="Odstavecseseznamem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Default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asian="Times New Roman" style:font-name-complex="Calibri" style:use-window-font-color="true"/>
    </style:style>
    <style:style style:name="P35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50" style:parent-style-name="Normální" style:list-style-name="LFO1" style:family="paragraph">
      <style:paragraph-properties fo:text-align="justify" fo:margin-bottom="0.0833in" fo:line-height="100%" fo:margin-left="0.5076in" fo:text-indent="-0.2145in">
        <style:tab-stops>
          <style:tab-stop style:type="left" style:position="-0.1138in"/>
        </style:tab-stops>
      </style:paragraph-properties>
    </style:style>
    <style:style style:name="T5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56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5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61" style:parent-style-name="Odstavecseseznamem" style:list-style-name="LFO12" style:family="paragraph">
      <style:paragraph-properties fo:text-align="justify" fo:margin-bottom="0.0833in" fo:line-height="100%">
        <style:tab-stops>
          <style:tab-stop style:type="left" style:position="-0.6166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62" style:parent-style-name="Odstavecseseznamem" style:list-style-name="LFO12" style:family="paragraph">
      <style:paragraph-properties fo:text-align="justify" fo:margin-bottom="0.0833in" fo:line-height="100%">
        <style:tab-stops>
          <style:tab-stop style:type="left" style:position="-0.6166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63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6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5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6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74" style:parent-style-name="Standardnípísmoodstavce" style:family="text">
      <style:text-properties style:font-name-complex="Calibri" fo:font-size="12pt" style:font-size-asian="12pt" style:font-size-complex="12pt"/>
    </style:style>
    <style:style style:name="T7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7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9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9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0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0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0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1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1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15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1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0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2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2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2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2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3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3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3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39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4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4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54" style:parent-style-name="Standardnípísmoodstavce" style:family="text">
      <style:text-properties style:font-name-complex="Calibri" fo:font-size="12pt" style:font-size-asian="12pt" style:font-size-complex="12pt"/>
    </style:style>
    <style:style style:name="T15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57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5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64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6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6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72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79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80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8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82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8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8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8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9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92" style:parent-style-name="Standardnípísmoodstavce" style:family="text">
      <style:text-properties style:font-name-complex="Calibri" fo:font-size="12pt" style:font-size-asian="12pt" style:font-size-complex="12pt"/>
    </style:style>
    <style:style style:name="T19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0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0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0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1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212" style:parent-style-name="Standardnípísmoodstavce" style:family="text">
      <style:text-properties style:font-name-complex="Calibri" fo:font-size="12pt" style:font-size-asian="12pt" style:font-size-complex="12pt"/>
    </style:style>
    <style:style style:name="T21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1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18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2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2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2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2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2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2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3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236" style:parent-style-name="Standardnípísmoodstavce" style:family="text">
      <style:text-properties style:font-name-complex="Calibri" fo:font-size="12pt" style:font-size-asian="12pt" style:font-size-complex="12pt"/>
    </style:style>
    <style:style style:name="T23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3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39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2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44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245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24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5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5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5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5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5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5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6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6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2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263" style:parent-style-name="Standardnípísmoodstavce" style:family="text">
      <style:text-properties style:font-name-complex="Calibri" fo:font-size="12pt" style:font-size-asian="12pt" style:font-size-complex="12pt"/>
    </style:style>
    <style:style style:name="T26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6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68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6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74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7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7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8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8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8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4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285" style:parent-style-name="Standardnípísmoodstavce" style:family="text">
      <style:text-properties style:font-name-complex="Calibri" fo:font-size="12pt" style:font-size-asian="12pt" style:font-size-complex="12pt"/>
    </style:style>
    <style:style style:name="T28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2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29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9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9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9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9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9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0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0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30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1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1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1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1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1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22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32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2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2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2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3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3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38" style:parent-style-name="Normální" style:list-style-name="LFO1" style:family="paragraph">
      <style:paragraph-properties fo:text-align="justify" fo:margin-bottom="0.0833in" fo:line-height="100%" fo:text-indent="-0.2145in" fo:background-color="#FFFFFF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33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0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41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342" style:parent-style-name="Normální" style:family="paragraph">
      <style:paragraph-properties fo:text-align="center" fo:margin-bottom="0in" fo:line-height="100%" fo:background-color="#FFFFFF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43" style:parent-style-name="Normální" style:family="paragraph">
      <style:paragraph-properties fo:text-align="center" fo:margin-bottom="0.0833in" fo:line-height="100%" fo:background-color="#FFFFFF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44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34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4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5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5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5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5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58" style:parent-style-name="Normální" style:list-style-name="LFO6" style:family="paragraph">
      <style:paragraph-properties fo:text-align="justify" fo:margin-bottom="0.0833in" fo:line-height="100%" fo:margin-left="0.3937in" fo:text-indent="-0.3937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TableColumn360" style:family="table-column">
      <style:table-column-properties style:column-width="3.1979in"/>
    </style:style>
    <style:style style:name="TableColumn361" style:family="table-column">
      <style:table-column-properties style:column-width="3.1986in"/>
    </style:style>
    <style:style style:name="Table359" style:family="table">
      <style:table-properties style:width="6.3965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70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73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74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<text:s/></text:p>
      <text:p text:style-name="P6">o stanovení kratší doby nočního klidu</text:p>
      <text:p text:style-name="P7"/>
      <text:p text:style-name="P8">Zastupitelstvo města Česká Lípa se na svém zasedání dne<text:s/>20. března 2024<text:s/>usnesením č.<text:s/>176/B/2024<text:s/>usneslo vydat na základě ustanovení<text:s/>§ 5 odst.<text:s/>7<text:s/>zákona č. 251/2016 Sb., o některých přestupcích,<text:s/>ve znění pozdějších předpisů<text:s/>a v souladu s § 10 písm. d) a § 84 odst. 2 písm. h) zákona č. 128/2000 Sb., o obcích (obecní zřízení), ve znění pozdějších předpisů, tuto obecně závaznou vyhlášku (dále jen „vyhláška“):</text:p>
      <text:p text:style-name="P9"><text:span text:style-name="T10">Čl. 1<text:s/></text:span></text:p>
      <text:p text:style-name="P11">Úvodní ustanovení</text:p>
      <text:p text:style-name="P12"><text:span text:style-name="T13">Tato vyhláška stanovuje výjimečné případy, při nichž je doba nočního klidu</text:span><text:span text:style-name="T14"><text:note text:note-class="footnote" text:id="_ftn0"><text:note-citation>1</text:note-citation><text:note-body><text:p text:style-name="P15"><text:span text:style-name="T16">)</text:span><text:span text:style-name="T17"><text:s/></text:span><text:span text:style-name="T18">P</text:span><text:span text:style-name="T19">odle § 5 odst.<text:s/></text:span><text:span text:style-name="T20">7</text:span><text:span text:style-name="T21"><text:s/>zákona<text:s/></text:span><text:span text:style-name="T22">č. 251/2016 Sb.,<text:s/></text:span><text:span text:style-name="T23">o některých přestupcích</text:span><text:span text:style-name="T24">, ve znění pozdějších předpisů</text:span><text:span text:style-name="T25"><text:s/>„</text:span><text:span text:style-name="T26">Dobou nočního klidu se rozumí doba od dvacáté druhé do šesté hodiny.“.</text:span><text:span text:style-name="T27"><text:s/></text:span></text:p></text:note-body></text:note></text:span><text:span text:style-name="T28">)</text:span><text:span text:style-name="T29"><text:s/>vymezena dobou kratší.<text:s/></text:span></text:p>
      <text:p text:style-name="P30"><text:span text:style-name="T31">Čl. 2<text:s/></text:span></text:p>
      <text:p text:style-name="P32">Stanovení kratší doby nočního klidu</text:p>
      <text:p text:style-name="P33"><text:span text:style-name="T34">Stanovují se výjimečné případy, při nichž je doba nočního klidu stanovena dobou kratší:<text:s/></text:span></text:p>
      <text:list text:style-name="LFO1" text:continue-numbering="true">
        <text:list-item>
          <text:p text:style-name="P35"><text:span text:style-name="T36">v době konání akc</text:span><text:span text:style-name="T37">e „Koncert“</text:span><text:span text:style-name="T38">,<text:s/></text:span><text:span text:style-name="T39">kter</text:span><text:span text:style-name="T40">á se koná</text:span><text:span text:style-name="T41"><text:s/></text:span><text:span text:style-name="T42">dne<text:s/></text:span><text:span text:style-name="T43">13. dubna 2024</text:span><text:span text:style-name="T44">,<text:s/></text:span><text:span text:style-name="T45">je doba nočního klidu vymezena v noci ze dne konání akc</text:span><text:span text:style-name="T46">e<text:s/></text:span><text:span text:style-name="T47">na den následující dobou od<text:s/></text:span><text:span text:style-name="T48">00</text:span><text:span text:style-name="T49">:00 hodin do 06:00 hodin,</text:span></text:p>
        </text:list-item>
        <text:list-item>
          <text:p text:style-name="P50"><text:span text:style-name="T51">v noci<text:s/></text:span><text:span text:style-name="T52">z 30. dubna na 1. května</text:span><text:span text:style-name="T53"><text:s/>každého roku je doba nočního klidu vymezena dobou od 0</text:span><text:span text:style-name="T54">0</text:span><text:span text:style-name="T55">:00 hodin do 06:00 hodin,</text:span></text:p>
        </text:list-item>
        <text:list-item>
          <text:p text:style-name="P56"><text:span text:style-name="T57">v době konání akce „TYJÁTR NA HRADĚ 2024“,<text:s/></text:span><text:span text:style-name="T58">která se koná dne<text:s/></text:span><text:span text:style-name="T59">17. května 2024 <text:s text:c="22"/>a 18. května 2024<text:s/></text:span><text:span text:style-name="T60">je doba nočního klidu vymezena takto:</text:span></text:p>
        </text:list-item>
      </text:list>
      <text:list text:style-name="LFO12" text:continue-numbering="true">
        <text:list-item>
          <text:p text:style-name="P61">v noci z pátku na sobotu od 00:00 hodin do 06:00 hodin,</text:p>
        </text:list-item>
        <text:list-item>
          <text:p text:style-name="P62">v noci ze soboty na neděli od 00:00 hodin do 06:00 hodin.</text:p>
        </text:list-item>
      </text:list>
      <text:list text:style-name="LFO1" text:continue-numbering="true">
        <text:list-item>
          <text:p text:style-name="P63"><text:span text:style-name="T64">v době konání akce „Večer s Jazzovou Farmou – Open Air</text:span><text:span text:style-name="T65">“</text:span><text:span text:style-name="T66">, která se koná<text:s/></text:span><text:span text:style-name="T67">dne<text:s/></text:span><text:span text:style-name="T68">2</text:span><text:span text:style-name="T69">3</text:span><text:span text:style-name="T70">. května 202</text:span><text:span text:style-name="T71">4</text:span><text:span text:style-name="T72">,</text:span><text:span text:style-name="T73"><text:s/>j</text:span><text:span text:style-name="T74">e</text:span><text:span text:style-name="T75"><text:s/>doba nočního klidu vymezena<text:s/></text:span><text:span text:style-name="T76">v noci ze dne konání akce na den následující dobou od 23:00 hodin do 06:00 hodin,</text:span><text:span text:style-name="T77"><text:s/></text:span></text:p>
        </text:list-item>
        <text:list-item>
          <text:p text:style-name="P78"><text:span text:style-name="T79">v době konání akce „<text:s/></text:span><text:span text:style-name="T80">Lípák fest</text:span><text:span text:style-name="T81">“,<text:s/></text:span><text:span text:style-name="T82">která se koná dne<text:s/></text:span><text:span text:style-name="T83">2</text:span><text:span text:style-name="T84">5</text:span><text:span text:style-name="T85">. května 202</text:span><text:span text:style-name="T86">4</text:span><text:span text:style-name="T87">, je doba nočního klidu vymezena v noci ze dne konání akce na den následující dobou od 0</text:span><text:span text:style-name="T88">0</text:span><text:span text:style-name="T89">:00 hodin do 06:00 hodin,</text:span></text:p>
        </text:list-item>
        <text:list-item>
          <text:p text:style-name="P90"><text:span text:style-name="T91">v době konání akce „<text:s/></text:span><text:span text:style-name="T92">Otevření koupaliště v Dubici</text:span><text:span text:style-name="T93">“,<text:s/></text:span><text:span text:style-name="T94">která se koná dne<text:s/></text:span><text:span text:style-name="T95">1. června</text:span><text:span text:style-name="T96"><text:s/>202</text:span><text:span text:style-name="T97">4</text:span><text:span text:style-name="T98">, je doba nočního klidu vymezena v noci ze dne konání akce na den následující dobou od 0</text:span><text:span text:style-name="T99">0</text:span><text:span text:style-name="T100">:00 hodin do 06:00 hodin,</text:span></text:p>
        </text:list-item>
        <text:list-item>
          <text:p text:style-name="P101"><text:span text:style-name="T102">v době konání akce „</text:span><text:span text:style-name="T103">festival Všudybud 2024</text:span><text:span text:style-name="T104">“</text:span><text:span text:style-name="T105">, která se koná<text:s/></text:span><text:span text:style-name="T106">dne<text:s/></text:span><text:span text:style-name="T107">7</text:span><text:span text:style-name="T108">. června 202</text:span><text:span text:style-name="T109">4</text:span><text:span text:style-name="T110">,</text:span><text:span text:style-name="T111"><text:s/></text:span><text:span text:style-name="T112">je doba nočního klidu vymezena v noci ze dne konání akce na den následující dobou od 0</text:span><text:span text:style-name="T113">1</text:span><text:span text:style-name="T114">:00 hodin do 06:00 hodin,</text:span></text:p>
        </text:list-item>
        <text:list-item>
          <text:p text:style-name="P115"><text:span text:style-name="T116">v době konání akc</text:span><text:span text:style-name="T117">í</text:span><text:span text:style-name="T118"><text:s/>„</text:span><text:span text:style-name="T119">festival Všudybud 2024</text:span><text:span text:style-name="T120">“</text:span><text:span text:style-name="T121"><text:s/>a<text:s/></text:span><text:span text:style-name="T122">„<text:s/></text:span><text:span text:style-name="T123">GOLDIES FESTIVAL</text:span><text:span text:style-name="T124">“</text:span><text:span text:style-name="T125">, kter</text:span><text:span text:style-name="T126">é</text:span><text:span text:style-name="T127"><text:s/>se kon</text:span><text:span text:style-name="T128">ají</text:span><text:span text:style-name="T129"><text:s/></text:span><text:span text:style-name="T130">dne<text:s/></text:span><text:span text:style-name="T131"><text:s/></text:span><text:span text:style-name="T132">8</text:span><text:span text:style-name="T133">. června 202</text:span><text:span text:style-name="T134">4,</text:span><text:span text:style-name="T135"><text:s/></text:span><text:span text:style-name="T136">je doba nočního klidu vymezena v noci ze dne konání akce na den následující dobou od 0</text:span><text:span text:style-name="T137">2</text:span><text:span text:style-name="T138">:00 hodin do 06:00 hodin,</text:span></text:p>
        </text:list-item>
        <text:list-item>
          <text:p text:style-name="P139"><text:span text:style-name="T140"><text:s/></text:span><text:span text:style-name="T141">v době konání akc</text:span><text:span text:style-name="T142">e „MĚSTSKÉ SLAVNOSTI 2024“</text:span><text:span text:style-name="T143">, kter</text:span><text:span text:style-name="T144">á</text:span><text:span text:style-name="T145"><text:s/>se kon</text:span><text:span text:style-name="T146">á</text:span><text:span text:style-name="T147"><text:s/></text:span><text:span text:style-name="T148">dne<text:s/></text:span><text:span text:style-name="T149">14</text:span><text:span text:style-name="T150">. června 202</text:span><text:span text:style-name="T151">4 a dne 15. června 2024</text:span><text:span text:style-name="T152">,</text:span><text:span text:style-name="T153"><text:s/>j</text:span><text:span text:style-name="T154">e</text:span><text:span text:style-name="T155"><text:s/>doba nočního klidu vymezena<text:s/></text:span><text:span text:style-name="T156">takto:</text:span></text:p>
          <text:list text:continue-numbering="true">
            <text:list-item>
              <text:p text:style-name="P157"><text:span text:style-name="T158">v noci z pátku na sobotu od<text:s/></text:span><text:span text:style-name="T159">0</text:span><text:span text:style-name="T160">0</text:span><text:span text:style-name="T161">:00 hodin do 06:00 hodin</text:span><text:span text:style-name="T162">,</text:span><text:span text:style-name="T163"><text:s/></text:span></text:p>
            </text:list-item>
            <text:list-item>
              <text:p text:style-name="P164"><text:span text:style-name="T165">v noci ze soboty na neděli</text:span><text:span text:style-name="T166"><text:s/></text:span><text:span text:style-name="T167">od<text:s/></text:span><text:span text:style-name="T168">0</text:span><text:span text:style-name="T169">2</text:span><text:span text:style-name="T170">:00 hodin do 06:00 hodin</text:span><text:span text:style-name="T171">.</text:span></text:p>
            </text:list-item>
          </text:list>
        </text:list-item>
        <text:list-item>
          <text:p text:style-name="P172"><text:span text:style-name="T173"><text:s/></text:span><text:span text:style-name="T174">v době konání akc</text:span><text:span text:style-name="T175">í</text:span><text:span text:style-name="T176"><text:s/>„</text:span><text:span text:style-name="T177">Muzejní noc</text:span><text:span text:style-name="T178">“</text:span><text:span text:style-name="T179"><text:s/>a „Škola rocku na Vodním hradě“</text:span><text:span text:style-name="T180">, kter</text:span><text:span text:style-name="T181">é</text:span><text:span text:style-name="T182"><text:s/>se kon</text:span><text:span text:style-name="T183">ají</text:span><text:span text:style-name="T184"><text:s/></text:span><text:span text:style-name="T185">dne<text:s/></text:span><text:span text:style-name="T186"><text:s text:c="5"/></text:span><text:span text:style-name="T187">21</text:span><text:span text:style-name="T188">. června 202</text:span><text:span text:style-name="T189">4</text:span><text:span text:style-name="T190">,</text:span><text:span text:style-name="T191"><text:s/>j</text:span><text:span text:style-name="T192">e</text:span><text:span text:style-name="T193"><text:s/>doba nočního klidu vymezena<text:s/></text:span><text:span text:style-name="T194">v noci ze dne konání akc</text:span><text:span text:style-name="T195">í</text:span><text:span text:style-name="T196"><text:s/>na den následující dobou od<text:s/></text:span><text:span text:style-name="T197">0</text:span><text:span text:style-name="T198">0</text:span><text:span text:style-name="T199">:00 hodin do 06:00 hodin</text:span><text:span text:style-name="T200">,</text:span></text:p>
        </text:list-item>
        <text:list-item>
          <text:p text:style-name="P201"><text:span text:style-name="T202">v době konání akce „</text:span><text:span text:style-name="T203">EDM FESTIVAL - Manene</text:span><text:span text:style-name="T204">“</text:span><text:span text:style-name="T205">, která se koná<text:s/></text:span><text:span text:style-name="T206">dne<text:s/></text:span><text:span text:style-name="T207">28</text:span><text:span text:style-name="T208">. června 202</text:span><text:span text:style-name="T209">4</text:span><text:span text:style-name="T210">,</text:span><text:span text:style-name="T211"><text:s/>j</text:span><text:span text:style-name="T212">e</text:span><text:span text:style-name="T213"><text:s/>doba nočního klidu vymezena<text:s/></text:span><text:span text:style-name="T214">v noci ze dne konání akce na den následující dobou od 0</text:span><text:span text:style-name="T215">2</text:span><text:span text:style-name="T216">:00 hodin do 06:00 hodin,</text:span><text:span text:style-name="T217"><text:s/></text:span></text:p>
        </text:list-item>
        <text:list-item>
          <text:p text:style-name="P218"><text:span text:style-name="T219"><text:s/></text:span><text:span text:style-name="T220">v době konání akce „</text:span><text:span text:style-name="T221">5. narozeniny Českolipské pivotéky</text:span><text:span text:style-name="T222">“</text:span><text:span text:style-name="T223">, která se koná<text:s/></text:span><text:span text:style-name="T224">dne<text:s/></text:span><text:span text:style-name="T225">26</text:span><text:span text:style-name="T226">. červ</text:span><text:span text:style-name="T227">ence</text:span><text:span text:style-name="T228"><text:s/>202</text:span><text:span text:style-name="T229">4</text:span><text:span text:style-name="T230"><text:s/>a dne<text:s/></text:span><text:span text:style-name="T231">27. července</text:span><text:span text:style-name="T232"><text:s/>202</text:span><text:span text:style-name="T233">4</text:span><text:span text:style-name="T234">,</text:span><text:span text:style-name="T235"><text:s/>j</text:span><text:span text:style-name="T236">e</text:span><text:span text:style-name="T237"><text:s/>doba nočního klidu vymezena takto:</text:span><text:span text:style-name="T238"><text:s/></text:span></text:p>
          <text:list text:continue-numbering="true">
            <text:list-item>
              <text:p text:style-name="P239"><text:span text:style-name="T240">v noci z pátku na sobotu od 0</text:span><text:span text:style-name="T241">1</text:span><text:span text:style-name="T242">:00 hodin do 06:00 hodin,</text:span><text:span text:style-name="T243"><text:s/></text:span></text:p>
            </text:list-item>
            <text:list-item>
              <text:p text:style-name="P244"><text:span text:style-name="T245">v noci ze soboty na neděli</text:span><text:span text:style-name="T246"><text:s/></text:span><text:span text:style-name="T247">od 0</text:span><text:span text:style-name="T248">1</text:span><text:span text:style-name="T249">:00 hodin do 06:00 hodin.</text:span></text:p>
            </text:list-item>
          </text:list>
        </text:list-item>
        <text:list-item>
          <text:p text:style-name="P250"><text:span text:style-name="T251">v době konání akce „</text:span><text:span text:style-name="T252">Všudybud mezi pilíři 2024</text:span><text:span text:style-name="T253">“</text:span><text:span text:style-name="T254">, která se koná<text:s/></text:span><text:span text:style-name="T255">dne<text:s/></text:span><text:span text:style-name="T256">17</text:span><text:span text:style-name="T257">.<text:s/></text:span><text:span text:style-name="T258">srpna</text:span><text:span text:style-name="T259"><text:s/>202</text:span><text:span text:style-name="T260">4</text:span><text:span text:style-name="T261">,</text:span><text:span text:style-name="T262"><text:s/>j</text:span><text:span text:style-name="T263">e</text:span><text:span text:style-name="T264"><text:s/>doba nočního klidu vymezena<text:s/></text:span><text:span text:style-name="T265">v noci ze dne konání akce na den následující dobou od 0</text:span><text:span text:style-name="T266">1</text:span><text:span text:style-name="T267">:00 hodin do 06:00 hodin,</text:span></text:p>
        </text:list-item>
        <text:list-item>
          <text:p text:style-name="P268"><text:span text:style-name="T269"><text:s/></text:span><text:span text:style-name="T270">v době konání akce „GOLDIES FESTIVAL“,<text:s/></text:span><text:span text:style-name="T271">která se koná dne<text:s/></text:span><text:span text:style-name="T272">23. srpna 2024</text:span><text:span text:style-name="T273">, je doba nočního klidu vymezena v noci ze dne konání akce na den následující dobou od 02:00 hodin do 06:00 hodin,</text:span></text:p>
        </text:list-item>
        <text:list-item>
          <text:p text:style-name="P274"><text:span text:style-name="T275">v době konání akce „</text:span><text:span text:style-name="T276">PIVNÍ SLAVNOSTI 2024</text:span><text:span text:style-name="T277">“</text:span><text:span text:style-name="T278">, která se koná<text:s/></text:span><text:span text:style-name="T279">dne<text:s/></text:span><text:span text:style-name="T280">31. srpna</text:span><text:span text:style-name="T281"><text:s/>202</text:span><text:span text:style-name="T282">4</text:span><text:span text:style-name="T283">,</text:span><text:span text:style-name="T284"><text:s/>j</text:span><text:span text:style-name="T285">e</text:span><text:span text:style-name="T286"><text:s/>doba nočního klidu vymezena<text:s/></text:span><text:span text:style-name="T287">v noci ze dne konání akce na den následující dobou od 0</text:span><text:span text:style-name="T288">0</text:span><text:span text:style-name="T289">:00 hodin do 06:00 hodin,</text:span></text:p>
        </text:list-item>
        <text:list-item>
          <text:p text:style-name="P290"><text:span text:style-name="T291">v době konání akce „<text:s/></text:span><text:span text:style-name="T292">ROCKFORZUŠ</text:span><text:span text:style-name="T293">“,<text:s/></text:span><text:span text:style-name="T294">která se koná dne<text:s/></text:span><text:span text:style-name="T295">14. září</text:span><text:span text:style-name="T296"><text:s/>202</text:span><text:span text:style-name="T297">4</text:span><text:span text:style-name="T298">, je doba nočního klidu vymezena v noci ze dne konání akce na den následující dobou od<text:s/></text:span><text:span text:style-name="T299">23</text:span><text:span text:style-name="T300">:00 hodin do 06:00 hodin,</text:span></text:p>
        </text:list-item>
        <text:list-item>
          <text:p text:style-name="P301"><text:span text:style-name="T302"><text:s/></text:span><text:span text:style-name="T303">v době konání akc</text:span><text:span text:style-name="T304">í</text:span><text:span text:style-name="T305"><text:s/>„</text:span><text:span text:style-name="T306">Lípák fest</text:span><text:span text:style-name="T307">“</text:span><text:span text:style-name="T308"><text:s/>a „Speed festival“</text:span><text:span text:style-name="T309">,<text:s/></text:span><text:span text:style-name="T310">kter</text:span><text:span text:style-name="T311">é se konají</text:span><text:span text:style-name="T312"><text:s/></text:span><text:span text:style-name="T313">21</text:span><text:span text:style-name="T314">. září 202</text:span><text:span text:style-name="T315">4</text:span><text:span text:style-name="T316">,<text:s/></text:span><text:span text:style-name="T317">je doba nočního klidu vymezena v noci ze dne konání akc</text:span><text:span text:style-name="T318">í</text:span><text:span text:style-name="T319"><text:s/>na den následující dobou od<text:s/></text:span><text:span text:style-name="T320">00</text:span><text:span text:style-name="T321">:00 hodin do 06:00 hodin,</text:span></text:p>
        </text:list-item>
        <text:list-item>
          <text:p text:style-name="P322"><text:span text:style-name="T323">v době konání akc</text:span><text:span text:style-name="T324">e „3. Oktoberfest na ŠKROUPÁKU“</text:span><text:span text:style-name="T325">,<text:s/></text:span><text:span text:style-name="T326">kter</text:span><text:span text:style-name="T327">á se koná</text:span><text:span text:style-name="T328"><text:s/></text:span><text:span text:style-name="T329">dne<text:s/></text:span><text:span text:style-name="T330">5. října 2024</text:span><text:span text:style-name="T331">,<text:s/></text:span><text:span text:style-name="T332">je doba nočního klidu vymezena v noci ze dne konání akc</text:span><text:span text:style-name="T333">e<text:s/></text:span><text:span text:style-name="T334">na den následující dobou od<text:s/></text:span><text:span text:style-name="T335">0</text:span><text:span text:style-name="T336">0</text:span><text:span text:style-name="T337">:00 hodin do 06:00 hodin,</text:span></text:p>
        </text:list-item>
        <text:list-item>
          <text:p text:style-name="P338"><text:span text:style-name="T339">v noci z 31. prosince na 1. ledna</text:span><text:span text:style-name="T340"><text:s/>každého roku je doba nočního klidu vymezena dobo</text:span><text:span text:style-name="T341">u od 03:00 hodin do 06:00 hodin.</text:span></text:p>
        </text:list-item>
      </text:list>
      <text:p text:style-name="P342">Čl. 3</text:p>
      <text:p text:style-name="P343">Závěrečná ustanovení</text:p>
      <text:list text:style-name="LFO6" text:continue-numbering="true">
        <text:list-item>
          <text:p text:style-name="P344"><text:span text:style-name="T345">Zrušuje se<text:s/></text:span><text:span text:style-name="T346">O</text:span><text:span text:style-name="T347">becně závazná vyhláška č.<text:s/></text:span><text:span text:style-name="T348">7</text:span><text:span text:style-name="T349">/2023</text:span><text:span text:style-name="T350">,<text:s/></text:span><text:span text:style-name="T351">o stanovení kratší doby nočního klidu</text:span><text:span text:style-name="T352">,</text:span><text:span text:style-name="T353"><text:s/>ze dne<text:s/></text:span><text:span text:style-name="T354">30. srpna</text:span><text:span text:style-name="T355"><text:s/>2023</text:span><text:span text:style-name="T356">.</text:span><text:span text:style-name="T357"><text:s/></text:span></text:p>
        </text:list-item>
        <text:list-item>
          <text:p text:style-name="P358">Tato<text:s/>vyhláška nabývá účinnosti patnáctým dnem po dni vyhlášení<text:s/>ve Sbírce právních předpisů.</text:p>
        </text:list-item>
      </text:list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 text:c="10"/></text:p>
          </table:table-cell>
        </table:table-row>
        <table:table-row table:style-name="TableRow367">
          <table:table-cell table:style-name="TableCell368">
            <text:p text:style-name="P369"><text:s text:c="3"/><text:s text:c="5"/>Bc.<text:s/>Martin Brož</text:p>
            <text:p text:style-name="P370"><text:s text:c="9"/>I.<text:s/>místostarosta</text:p>
          </table:table-cell>
          <table:table-cell table:style-name="TableCell371">
            <text:p text:style-name="P372"><text:s text:c="13"/>Ing.<text:s/>Jitka Volfová<text:s/></text:p>
            <text:p text:style-name="P373"><text:s text:c="12"/>starostka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4-03-27T12:38:00Z</meta:creation-date>
    <dc:date>2024-03-27T12:39:00Z</dc:date>
    <meta:print-date>2024-03-12T13:13:00Z</meta:print-date>
    <meta:template xlink:href="Normal" xlink:type="simple"/>
    <meta:editing-cycles>2</meta:editing-cycles>
    <meta:editing-duration>PT120S</meta:editing-duration>
    <meta:document-statistic meta:page-count="2" meta:paragraph-count="9" meta:word-count="710" meta:character-count="4895" meta:row-count="34" meta:non-whitespace-character-count="4194"/>
  </office:meta>
</office:document-meta>
</file>