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adpis1" style:family="paragraph">
      <style:paragraph-properties fo:margin-bottom="0in"/>
    </style:style>
    <style:style style:name="P3" style:parent-style-name="Nadpis1" style:family="paragraph">
      <style:paragraph-properties fo:margin-top="0in" fo:margin-bottom="0in"/>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ystrovany<text:line-break/>Zastupitelstvo obce Bystrovany</text:p>
      <text:h text:style-name="P2" text:outline-level="1">Obecně závazná vyhláška obce Bystrovany<text:s/></text:h>
      <text:h text:style-name="P3" text:outline-level="1">o místním poplatku ze psů<text:line-break/></text:h>
      <text:p text:style-name="UvodniVeta">Zastupitelstvo obce Bystrovany se na svém zasedání dne<text:s/>13. září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Bystrovany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30 dnů ode dne, kdy<text:s/>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200 Kč,</text:p>
            </text:list-item>
            <text:list-item>
              <text:p text:style-name="P13">za druhého a každého dalšího psa téhož držitele 300 Kč,</text:p>
            </text:list-item>
            <text:list-item>
              <text:p text:style-name="P14">za psa, jehož držitelem je osoba starší 65 let, 200 Kč,</text:p>
            </text:list-item>
            <text:list-item>
              <text:p text:style-name="P15">za druhého a každého dalšího psa téhož držitele, kterým je osoba starší 65 let, 3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května příslušného kalendářního roku.</text:p>
        </text:list-item>
        <text:list-item>
          <text:p text:style-name="P18">Vznikne-li poplatková povinnost po datu splatnosti uvedeném v odstavci 1, je poplatek splatný nejpozději do patnáctého dne<text:s/>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text:s/>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 o místním poplatku ze psů, ze dne 4. listopadu 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Libor Žižka v. r.<text:line-break/><text:s/>starosta</text:p>
          </table:table-cell>
          <table:table-cell table:style-name="TableCell29">
            <text:p text:style-name="PodpisovePole">Ing.<text:s/>Tomáš<text:s/>Stejskal<text:s/>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vel Štěpánek</dc:creator>
    <meta:creation-date>2023-08-10T12:46:00Z</meta:creation-date>
    <dc:date>2023-09-21T13:48:00Z</dc:date>
    <meta:print-date>2023-09-21T13:48:00Z</meta:print-date>
    <meta:template xlink:href="Normal" xlink:type="simple"/>
    <meta:editing-cycles>7</meta:editing-cycles>
    <meta:editing-duration>PT540S</meta:editing-duration>
    <meta:document-statistic meta:page-count="1" meta:paragraph-count="6" meta:word-count="468" meta:character-count="3230" meta:row-count="23" meta:non-whitespace-character-count="2768"/>
  </office:meta>
</office:document-meta>
</file>