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paragraph-properties fo:margin-left="3.4465in">
        <style:tab-stops>
          <style:tab-stop style:type="left" style:position="-3.0527in"/>
        </style:tab-stops>
      </style:paragraph-properties>
    </style:style>
    <style:style style:name="P1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13" style:parent-style-name="Odstavec" style:family="paragraph"/>
    <style:style style:name="P14" style:parent-style-name="Odstavec" style:family="paragraph">
      <style:paragraph-properties fo:margin-left="3.4465in">
        <style:tab-stops>
          <style:tab-stop style:type="left" style:position="-3.0527in"/>
        </style:tab-stops>
      </style:paragraph-properties>
    </style:style>
    <style:style style:name="P15" style:parent-style-name="Odstavec" style:family="paragraph"/>
    <style:style style:name="P16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17" style:parent-style-name="Odstavec" style:family="paragraph">
      <style:paragraph-properties fo:margin-left="3.4465in">
        <style:tab-stops>
          <style:tab-stop style:type="left" style:position="-3.0527in"/>
        </style:tab-stops>
      </style:paragraph-properties>
    </style:style>
    <style:style style:name="P18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19" style:parent-style-name="Odstavec" style:family="paragraph"/>
    <style:style style:name="P20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1" style:parent-style-name="Odstavec" style:family="paragraph">
      <style:paragraph-properties fo:margin-left="3.4465in">
        <style:tab-stops>
          <style:tab-stop style:type="left" style:position="-3.0527in"/>
        </style:tab-stops>
      </style:paragraph-properties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roznětín<text:line-break/>Zastupitelstvo města Hroznětín</text:p>
      <text:h text:style-name="Nadpis1" text:outline-level="1">Obecně závazná vyhláška města Hroznětín č. 9-2025<text:line-break/>o místním poplatku ze psů</text:h>
      <text:p text:style-name="UvodniVeta">Zastupitelstvo města Hroznětín se na svém zasedání dne 22. září 2025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Hroznětín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<text:s/>(dále jen „poplatník“); poplatek ze psů platí poplatník městu 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psa chovaného v rodinném domku<text:s/><text:tab/>200 Kč za jednoho psa,</text:p>
            </text:list-item>
          </text:list>
        </text:list-item>
      </text:list>
      <text:p text:style-name="P11">400 Kč<text:s/><text:bookmark-start text:name="_Hlk184284160"/>za druhého a každého dalšího psa téhož držitele,</text:p>
      <text:p text:style-name="P12"><text:bookmark-end text:name="_Hlk184284160"/></text:p>
      <text:list text:style-name="LFO1" text:continue-numbering="true">
        <text:list-item>
          <text:list>
            <text:list-item>
              <text:p text:style-name="P13">za psa chovaného<text:s/>v domech se čtyřmi a více bytovými jednotkami a v dalších nemovitostech<text:s/><text:tab/><text:tab/><text:tab/><text:tab/>600,- Kč za jednoho psa</text:p>
            </text:list-item>
          </text:list>
        </text:list-item>
      </text:list>
      <text:p text:style-name="P14">1.200,- Kč za druhého a každého dalšího psa téhož držitele,</text:p>
      <text:list text:style-name="LFO1" text:continue-numbering="true">
        <text:list-item>
          <text:list>
            <text:list-item>
              <text:p text:style-name="P15">za psa, chovaného v rodinném domku, jehož držitelem je osoba starší 65 let,<text:s/></text:p>
            </text:list-item>
          </text:list>
        </text:list-item>
      </text:list>
      <text:p text:style-name="P16"><text:tab/><text:tab/><text:tab/><text:tab/><text:tab/><text:tab/>100 Kč za jednoho psa,</text:p>
      <text:p text:style-name="P17">200,- Kč za druhého a každého dalšího psa téhož držitele,</text:p>
      <text:p text:style-name="P18"/>
      <text:list text:style-name="LFO1" text:continue-numbering="true">
        <text:list-item>
          <text:list>
            <text:list-item>
              <text:p text:style-name="P19">za psa chovaného v domech se čtyřmi a více bytovými jednotkami a v dalších nemovitostech, jehož držitelem je osoba starší 65 let,<text:s/></text:p>
            </text:list-item>
          </text:list>
        </text:list-item>
      </text:list>
      <text:p text:style-name="P20"><text:tab/><text:tab/><text:tab/><text:tab/><text:tab/><text:tab/>200 Kč za jednoho psa,</text:p>
      <text:p text:style-name="P21">300,- Kč za druhého a<text:s/>každého dalšího psa téhož držitele.</text:p>
      <text:list text:style-name="LFO1" text:continue-numbering="true">
        <text:list-item>
          <text:p text:style-name="P2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30. dubna příslušného kalendářního roku.</text:p>
        </text:list-item>
        <text:list-item>
          <text:p text:style-name="P2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2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<text:s/>Přechodné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</text:list>
      <text:p text:style-name="P29">Čl. 8</text:p>
      <text:p text:style-name="P30">Zrušovací ustanovení</text:p>
      <text:p text:style-name="P31"/>
      <text:p text:style-name="Normální">Ruší se obecně závazná vyhláška města Hroznětín č. 6-2025 o místním poplatku ze psů</text:p>
      <text:p text:style-name="Normální">účinnost vyhlášky k 1.1.2026.<text:s/></text:p>
      <text:h text:style-name="Nadpis2" text:outline-level="2">Čl. 9<text:line-break/>Účinnost</text:h>
      <text:p text:style-name="Textbody"/>
      <text:p text:style-name="Odstavec">Tato vyhláška nabývá účinnosti dnem 1. ledna 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artin Maleček v. r.<text:line-break/><text:s/>starosta</text:p>
          </table:table-cell>
          <table:table-cell table:style-name="TableCell37">
            <text:p text:style-name="PodpisovePole">Zdenek Janský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labá Tereza, Mgr.</meta:initial-creator>
    <dc:creator>Martin Maleček</dc:creator>
    <meta:creation-date>2025-09-23T07:11:00Z</meta:creation-date>
    <dc:date>2025-09-23T07:26:00Z</dc:date>
    <meta:print-date>2025-06-26T07:29:00Z</meta:print-date>
    <meta:template xlink:href="Normal" xlink:type="simple"/>
    <meta:editing-cycles>6</meta:editing-cycles>
    <meta:editing-duration>PT420S</meta:editing-duration>
    <meta:document-statistic meta:page-count="1" meta:paragraph-count="7" meta:word-count="541" meta:character-count="3730" meta:row-count="26" meta:non-whitespace-character-count="3196"/>
  </office:meta>
</office:document-meta>
</file>